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30000D4640000ED9C42880F5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officeooo:paragraph-rsid="007e821f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officeooo:paragraph-rsid="00b37a65" style:font-size-asian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name-asian="SimSun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name-asian="SimSun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b37a65" style:font-name-asian="SimSun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officeooo:paragraph-rsid="0043f4d9" style:font-name-asian="SimSun" style:font-size-asian="10pt" style:font-size-complex="10pt"/>
    </style:style>
    <style:style style:name="P8" style:family="paragraph" style:parent-style-name="Standard">
      <style:text-properties fo:font-size="10pt" officeooo:rsid="00a8e37a" officeooo:paragraph-rsid="00a8e37a" style:font-name-asian="SimSun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officeooo:rsid="00ae89e1" officeooo:paragraph-rsid="00ae89e1" style:font-name-asian="SimSun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officeooo:rsid="00ae89e1" officeooo:paragraph-rsid="00b37a65" style:font-name-asian="SimSun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officeooo:rsid="00ae89e1" officeooo:paragraph-rsid="00be2388" style:font-name-asian="SimSun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officeooo:rsid="00b75e4f" officeooo:paragraph-rsid="00b75e4f" style:font-name-asian="SimSun" style:font-size-asian="10pt"/>
    </style:style>
    <style:style style:name="P13" style:family="paragraph" style:parent-style-name="Standard">
      <style:text-properties fo:font-size="10pt" fo:language="en" fo:country="GB" style:font-size-asian="10pt" style:font-size-complex="10pt"/>
    </style:style>
    <style:style style:name="P14" style:family="paragraph" style:parent-style-name="Standard">
      <style:text-properties fo:font-size="10pt" fo:language="en" fo:country="GB" officeooo:paragraph-rsid="009f5e52" style:font-size-asian="10pt" style:font-size-complex="10pt"/>
    </style:style>
    <style:style style:name="P15" style:family="paragraph" style:parent-style-name="Standard">
      <style:text-properties fo:font-size="10pt" fo:language="en" fo:country="GB" officeooo:rsid="007e821f" officeooo:paragraph-rsid="00c1e733" style:font-size-asian="10pt" style:font-size-complex="10pt"/>
    </style:style>
    <style:style style:name="P16" style:family="paragraph" style:parent-style-name="Standard">
      <style:text-properties fo:font-size="10pt" fo:language="en" fo:country="GB" officeooo:paragraph-rsid="00d210ec" style:font-size-asian="10pt" style:font-size-complex="10pt"/>
    </style:style>
    <style:style style:name="P17" style:family="paragraph" style:parent-style-name="Standard">
      <style:text-properties fo:font-size="10pt" style:text-underline-style="none" fo:font-weight="normal" officeooo:rsid="00a8695b" officeooo:paragraph-rsid="00a8695b" style:font-size-asian="10pt" style:font-weight-asian="normal" style:font-size-complex="10pt" style:font-weight-complex="normal"/>
    </style:style>
    <style:style style:name="P18" style:family="paragraph" style:parent-style-name="Standard">
      <style:text-properties fo:font-size="10pt" style:text-underline-style="none" fo:font-weight="normal" officeooo:rsid="009d2505" officeooo:paragraph-rsid="00cbd531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0pt" style:text-underline-style="none" fo:font-weight="normal" officeooo:paragraph-rsid="00c1e733" style:font-name-asian="SimSun" style:font-size-asian="10pt" style:font-weight-asian="normal" style:font-size-complex="11pt" style:font-weight-complex="normal"/>
    </style:style>
    <style:style style:name="P20" style:family="paragraph" style:parent-style-name="Standard">
      <style:text-properties fo:font-size="10pt" officeooo:paragraph-rsid="00c67b0b" style:font-size-asian="8.75pt" style:font-size-complex="10pt"/>
    </style:style>
    <style:style style:name="P21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d2c7d3" officeooo:paragraph-rsid="00d2c7d3" style:font-name-asian="SimSun" style:font-size-asian="11pt" style:font-weight-asian="bold" style:font-size-complex="11pt" style:font-weight-complex="bold"/>
    </style:style>
    <style:style style:name="P23" style:family="paragraph" style:parent-style-name="Standard">
      <style:text-properties fo:font-size="11pt" style:font-size-asian="11pt"/>
    </style:style>
    <style:style style:name="P24" style:family="paragraph" style:parent-style-name="Standard">
      <style:text-properties fo:font-size="11pt" fo:language="en" fo:country="GB" style:font-size-asian="11pt"/>
    </style:style>
    <style:style style:name="P25" style:family="paragraph" style:parent-style-name="Standard">
      <style:paragraph-properties fo:text-align="justify" style:justify-single-word="false"/>
      <style:text-properties style:font-name-asian="SimSun"/>
    </style:style>
    <style:style style:name="P26" style:family="paragraph" style:parent-style-name="Standard">
      <style:paragraph-properties fo:text-align="justify" style:justify-single-word="false"/>
      <style:text-properties style:font-name="SimSun" style:font-name-asian="SimSun"/>
    </style:style>
    <style:style style:name="P27" style:family="paragraph" style:parent-style-name="Standard">
      <style:text-properties officeooo:paragraph-rsid="00a8695b"/>
    </style:style>
    <style:style style:name="P28" style:family="paragraph" style:parent-style-name="Standard">
      <style:text-properties officeooo:paragraph-rsid="00b37a65"/>
    </style:style>
    <style:style style:name="P29" style:family="paragraph" style:parent-style-name="Standard">
      <style:text-properties fo:font-size="12pt" style:text-underline-style="solid" style:text-underline-width="auto" style:text-underline-color="font-color" fo:font-weight="bold" officeooo:rsid="009d2505" officeooo:paragraph-rsid="00cbd531" style:font-size-asian="12pt" style:font-weight-asian="bold" style:font-size-complex="12pt" style:font-weight-complex="bold"/>
    </style:style>
    <style:style style:name="P30" style:family="paragraph" style:parent-style-name="Text_20_body">
      <style:text-properties officeooo:paragraph-rsid="00a8695b"/>
    </style:style>
    <style:style style:name="P31" style:family="paragraph" style:parent-style-name="Text_20_body">
      <style:text-properties fo:font-size="10pt" style:text-underline-style="none" fo:font-weight="normal" officeooo:rsid="00aa9aae" officeooo:paragraph-rsid="00a47a1f" style:font-size-asian="10pt" style:font-weight-asian="normal" style:font-size-complex="10pt" style:font-weight-complex="normal"/>
    </style:style>
    <style:style style:name="P32" style:family="paragraph" style:parent-style-name="Text_20_body">
      <style:text-properties fo:font-size="12pt" style:text-underline-style="solid" style:text-underline-width="auto" style:text-underline-color="font-color" fo:font-weight="bold" officeooo:rsid="009f5e52" officeooo:paragraph-rsid="00a47a1f" style:font-size-asian="12pt" style:font-weight-asian="bold" style:font-size-complex="12pt" style:font-weight-complex="bold"/>
    </style:style>
    <style:style style:name="P33" style:family="paragraph" style:parent-style-name="Standard" style:master-page-name="Standard">
      <style:paragraph-properties fo:text-align="justify" style:justify-single-word="false" style:page-number="auto"/>
    </style:style>
    <style:style style:name="P34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be2388" officeooo:paragraph-rsid="00be2388" style:font-name-asian="SimSun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d2c7d3" officeooo:paragraph-rsid="00d2c7d3" style:font-name-asian="SimSun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0pt" officeooo:rsid="00ae89e1" officeooo:paragraph-rsid="00be2388" style:font-name-asian="SimSun" style:font-size-asian="10pt"/>
    </style:style>
    <style:style style:name="P37" style:family="paragraph" style:parent-style-name="Standard">
      <style:text-properties fo:font-size="10pt" fo:language="en" fo:country="GB" style:font-size-asian="10pt" style:font-size-complex="10pt"/>
    </style:style>
    <style:style style:name="P38" style:family="paragraph" style:parent-style-name="Heading_20_1">
      <style:text-properties fo:font-size="14pt" style:font-size-asian="14pt"/>
    </style:style>
    <style:style style:name="P39" style:family="paragraph" style:parent-style-name="Heading_20_2">
      <style:text-properties style:font-name="Times New Roman" fo:font-size="11pt" fo:font-weight="bold" style:font-size-asian="11pt" style:font-weight-asian="bold" style:font-weight-complex="bold"/>
    </style:style>
    <style:style style:name="P40" style:family="paragraph" style:parent-style-name="Heading_20_3">
      <style:text-properties fo:font-size="11pt" style:font-size-asian="11pt"/>
    </style:style>
    <style:style style:name="P41" style:family="paragraph" style:parent-style-name="Heading_20_3">
      <style:text-properties fo:font-size="11pt" officeooo:rsid="00c67b0b" officeooo:paragraph-rsid="00c67b0b" style:font-size-asian="11pt"/>
    </style:style>
    <style:style style:name="P42" style:family="paragraph" style:parent-style-name="Heading_20_3">
      <style:text-properties fo:font-size="11pt" officeooo:rsid="00c1e733" officeooo:paragraph-rsid="00c1e733" style:font-size-asian="11pt"/>
    </style:style>
    <style:style style:name="P43" style:family="paragraph" style:parent-style-name="Heading_20_3">
      <style:text-properties fo:font-size="11pt" style:font-size-asian="11pt" style:font-size-complex="11pt"/>
    </style:style>
    <style:style style:name="P44" style:family="paragraph" style:parent-style-name="Heading_20_3">
      <style:text-properties fo:font-size="11pt" officeooo:paragraph-rsid="009d2505" style:font-size-asian="11pt" style:font-size-complex="11pt"/>
    </style:style>
    <style:style style:name="P45" style:family="paragraph" style:parent-style-name="Heading_20_3">
      <style:text-properties fo:font-size="11pt" fo:language="en" fo:country="GB" style:font-size-asian="11pt"/>
    </style:style>
    <style:style style:name="P46" style:family="paragraph" style:parent-style-name="Heading_20_3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7" style:family="paragraph" style:parent-style-name="Heading_20_3">
      <style:text-properties fo:font-size="12pt" style:text-underline-style="solid" style:text-underline-width="auto" style:text-underline-color="font-color" fo:font-weight="bold" officeooo:rsid="00d822da" officeooo:paragraph-rsid="00d822da" style:font-size-asian="12pt" style:font-weight-asian="bold" style:font-size-complex="12pt" style:font-weight-complex="bold"/>
    </style:style>
    <style:style style:name="T1" style:family="text">
      <style:text-properties officeooo:rsid="009e5fab"/>
    </style:style>
    <style:style style:name="T2" style:family="text">
      <style:text-properties style:font-name-asian="SimSun"/>
    </style:style>
    <style:style style:name="T3" style:family="text">
      <style:text-properties officeooo:rsid="007e821f" style:font-name-asian="SimSun" style:font-size-complex="10pt"/>
    </style:style>
    <style:style style:name="T4" style:family="text">
      <style:text-properties officeooo:rsid="00a359d1" style:font-name-asian="SimSun" style:font-size-complex="10pt"/>
    </style:style>
    <style:style style:name="T5" style:family="text">
      <style:text-properties officeooo:rsid="00a8695b" style:font-name-asian="SimSun" style:font-size-complex="10pt"/>
    </style:style>
    <style:style style:name="T6" style:family="text">
      <style:text-properties officeooo:rsid="00ace2da" style:font-name-asian="SimSun" style:font-size-complex="10pt"/>
    </style:style>
    <style:style style:name="T7" style:family="text">
      <style:text-properties officeooo:rsid="009f5e52" style:font-name-asian="SimSun"/>
    </style:style>
    <style:style style:name="T8" style:family="text">
      <style:text-properties officeooo:rsid="00a8695b" style:font-name-asian="SimSun"/>
    </style:style>
    <style:style style:name="T9" style:family="text">
      <style:text-properties officeooo:rsid="00a8e37a" style:font-name-asian="SimSun"/>
    </style:style>
    <style:style style:name="T10" style:family="text">
      <style:text-properties officeooo:rsid="00b9e910" style:font-name-asian="SimSun"/>
    </style:style>
    <style:style style:name="T11" style:family="text">
      <style:text-properties officeooo:rsid="00bc2f6b" style:font-name-asian="SimSun"/>
    </style:style>
    <style:style style:name="T12" style:family="text">
      <style:text-properties officeooo:rsid="009e9523"/>
    </style:style>
    <style:style style:name="T13" style:family="text">
      <style:text-properties officeooo:rsid="009f5e52"/>
    </style:style>
    <style:style style:name="T1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fo:font-size="10pt" style:text-underline-style="none" fo:font-weight="normal" officeooo:rsid="009f5e52" style:font-size-asian="10pt" style:font-weight-asian="normal" style:font-size-complex="10pt" style:font-weight-complex="normal"/>
    </style:style>
    <style:style style:name="T16" style:family="text">
      <style:text-properties fo:font-size="10pt" style:text-underline-style="none" fo:font-weight="normal" officeooo:rsid="00a378f8" style:font-size-asian="10pt" style:font-weight-asian="normal" style:font-size-complex="10pt" style:font-weight-complex="normal"/>
    </style:style>
    <style:style style:name="T17" style:family="text">
      <style:text-properties fo:font-size="10pt" style:text-underline-style="none" fo:font-weight="normal" officeooo:rsid="00a8695b" style:font-size-asian="10pt" style:font-weight-asian="normal" style:font-size-complex="10pt" style:font-weight-complex="normal"/>
    </style:style>
    <style:style style:name="T18" style:family="text">
      <style:text-properties fo:font-size="10pt" style:text-underline-style="none" fo:font-weight="normal" officeooo:rsid="00a359d1" style:font-size-asian="10pt" style:font-weight-asian="normal" style:font-size-complex="10pt" style:font-weight-complex="normal"/>
    </style:style>
    <style:style style:name="T19" style:family="text">
      <style:text-properties fo:font-size="10pt" style:text-underline-style="none" fo:font-weight="normal" officeooo:rsid="00ae89e1" style:font-size-asian="10pt" style:font-weight-asian="normal" style:font-size-complex="10pt" style:font-weight-complex="normal"/>
    </style:style>
    <style:style style:name="T20" style:family="text">
      <style:text-properties fo:font-size="10pt" style:text-underline-style="none" fo:font-weight="normal" officeooo:rsid="00b2aeae" style:font-size-asian="10pt" style:font-weight-asian="normal" style:font-size-complex="10pt" style:font-weight-complex="normal"/>
    </style:style>
    <style:style style:name="T21" style:family="text">
      <style:text-properties fo:font-size="10pt" style:text-underline-style="none" fo:font-weight="normal" officeooo:rsid="00b2d381" style:font-size-asian="10pt" style:font-weight-asian="normal" style:font-size-complex="10pt" style:font-weight-complex="normal"/>
    </style:style>
    <style:style style:name="T22" style:family="text">
      <style:text-properties fo:font-size="10pt" style:text-underline-style="none" fo:font-weight="normal" officeooo:rsid="00b37a65" style:font-size-asian="10pt" style:font-weight-asian="normal" style:font-size-complex="10pt" style:font-weight-complex="normal"/>
    </style:style>
    <style:style style:name="T23" style:family="text">
      <style:text-properties fo:font-size="10pt" style:text-underline-style="none" fo:font-weight="normal" officeooo:rsid="00b471e5" style:font-size-asian="10pt" style:font-weight-asian="normal" style:font-size-complex="10pt" style:font-weight-complex="normal"/>
    </style:style>
    <style:style style:name="T24" style:family="text">
      <style:text-properties fo:font-size="10pt" style:text-underline-style="none" fo:font-weight="normal" officeooo:rsid="00d2c7d3" style:font-size-asian="10pt" style:font-weight-asian="normal" style:font-size-complex="10pt" style:font-weight-complex="normal"/>
    </style:style>
    <style:style style:name="T25" style:family="text">
      <style:text-properties officeooo:rsid="00a1f40e"/>
    </style:style>
    <style:style style:name="T26" style:family="text">
      <style:text-properties officeooo:rsid="00a359d1"/>
    </style:style>
    <style:style style:name="T27" style:family="text">
      <style:text-properties officeooo:rsid="00a47a1f"/>
    </style:style>
    <style:style style:name="T28" style:family="text">
      <style:text-properties officeooo:rsid="00a6f5dd"/>
    </style:style>
    <style:style style:name="T29" style:family="text">
      <style:text-properties officeooo:rsid="00a74aed"/>
    </style:style>
    <style:style style:name="T30" style:family="text">
      <style:text-properties officeooo:rsid="00ab1c72"/>
    </style:style>
    <style:style style:name="T31" style:family="text">
      <style:text-properties officeooo:rsid="00abc2df"/>
    </style:style>
    <style:style style:name="T32" style:family="text">
      <style:text-properties officeooo:rsid="00b18517"/>
    </style:style>
    <style:style style:name="T33" style:family="text">
      <style:text-properties officeooo:rsid="00b37a65"/>
    </style:style>
    <style:style style:name="T34" style:family="text">
      <style:text-properties style:text-underline-style="none" fo:font-weight="normal" officeooo:rsid="00a8695b" style:font-weight-asian="normal" style:font-size-complex="10pt" style:font-weight-complex="normal"/>
    </style:style>
    <style:style style:name="T35" style:family="text">
      <style:text-properties style:text-underline-style="none" fo:font-weight="normal" officeooo:rsid="00b37a65" style:font-weight-asian="normal" style:font-size-complex="10pt" style:font-weight-complex="normal"/>
    </style:style>
    <style:style style:name="T36" style:family="text">
      <style:text-properties style:text-underline-style="none" fo:font-weight="normal" officeooo:rsid="00a359d1" style:font-weight-asian="normal" style:font-size-complex="10pt" style:font-weight-complex="normal"/>
    </style:style>
    <style:style style:name="T37" style:family="text">
      <style:text-properties style:text-underline-style="none" fo:font-weight="normal" officeooo:rsid="00b471e5" style:font-weight-asian="normal" style:font-size-complex="10pt" style:font-weight-complex="normal"/>
    </style:style>
    <style:style style:name="T38" style:family="text">
      <style:text-properties style:text-underline-style="none" fo:font-weight="normal" officeooo:rsid="00be2388" style:font-weight-asian="normal" style:font-size-complex="10pt" style:font-weight-complex="normal"/>
    </style:style>
    <style:style style:name="T39" style:family="text">
      <style:text-properties style:text-underline-style="none" fo:font-weight="normal" officeooo:rsid="00cac5a9" style:font-weight-asian="normal" style:font-size-complex="10pt" style:font-weight-complex="normal"/>
    </style:style>
    <style:style style:name="T40" style:family="text">
      <style:text-properties style:text-underline-style="none" fo:font-weight="normal" officeooo:rsid="00d210ec" style:font-weight-asian="normal" style:font-size-complex="10pt" style:font-weight-complex="normal"/>
    </style:style>
    <style:style style:name="T41" style:family="text">
      <style:text-properties style:text-underline-style="none" fo:font-weight="normal" officeooo:rsid="00d4c4f4" style:font-weight-asian="normal" style:font-size-complex="10pt" style:font-weight-complex="normal"/>
    </style:style>
    <style:style style:name="T42" style:family="text">
      <style:text-properties style:text-underline-style="none" fo:font-weight="normal" officeooo:rsid="00d6b0c2" style:font-weight-asian="normal" style:font-size-complex="10pt" style:font-weight-complex="normal"/>
    </style:style>
    <style:style style:name="T43" style:family="text">
      <style:text-properties style:text-underline-style="none" fo:font-weight="normal" officeooo:rsid="00a359d1" style:font-name-asian="SimSun" style:font-weight-asian="normal" style:font-size-complex="10pt" style:font-weight-complex="normal"/>
    </style:style>
    <style:style style:name="T44" style:family="text">
      <style:text-properties style:text-underline-style="none" fo:font-weight="normal" officeooo:rsid="00b37a65" style:font-name-asian="SimSun" style:font-weight-asian="normal" style:font-size-complex="10pt" style:font-weight-complex="normal"/>
    </style:style>
    <style:style style:name="T45" style:family="text">
      <style:text-properties style:text-underline-style="none" fo:font-weight="normal" officeooo:rsid="00b471e5" style:font-name-asian="SimSun" style:font-weight-asian="normal" style:font-size-complex="10pt" style:font-weight-complex="normal"/>
    </style:style>
    <style:style style:name="T46" style:family="text">
      <style:text-properties style:text-underline-style="none" fo:font-weight="normal" officeooo:rsid="00d2c7d3" style:font-name-asian="SimSun" style:font-weight-asian="normal" style:font-size-complex="10pt" style:font-weight-complex="normal"/>
    </style:style>
    <style:style style:name="T47" style:family="text">
      <style:text-properties officeooo:rsid="00b471e5"/>
    </style:style>
    <style:style style:name="T48" style:family="text">
      <style:text-properties officeooo:rsid="00b609c9"/>
    </style:style>
    <style:style style:name="T49" style:family="text">
      <style:text-properties officeooo:rsid="00b75e4f"/>
    </style:style>
    <style:style style:name="T50" style:family="text">
      <style:text-properties officeooo:rsid="00b86e5a"/>
    </style:style>
    <style:style style:name="T51" style:family="text">
      <style:text-properties officeooo:rsid="00b97ba4"/>
    </style:style>
    <style:style style:name="T52" style:family="text">
      <style:text-properties officeooo:rsid="00bfb478"/>
    </style:style>
    <style:style style:name="T53" style:family="text">
      <style:text-properties officeooo:rsid="00c1e733"/>
    </style:style>
    <style:style style:name="T54" style:family="text">
      <style:text-properties officeooo:rsid="00c38488"/>
    </style:style>
    <style:style style:name="T55" style:family="text">
      <style:text-properties officeooo:rsid="00c67b0b"/>
    </style:style>
    <style:style style:name="T56" style:family="text">
      <style:text-properties officeooo:rsid="00c93e5f"/>
    </style:style>
    <style:style style:name="T57" style:family="text">
      <style:text-properties officeooo:rsid="00cac5a9"/>
    </style:style>
    <style:style style:name="T58" style:family="text">
      <style:text-properties officeooo:rsid="00cbd531"/>
    </style:style>
    <style:style style:name="T59" style:family="text">
      <style:text-properties officeooo:rsid="00cd9a0e"/>
    </style:style>
    <style:style style:name="T60" style:family="text">
      <style:text-properties officeooo:rsid="00d0f1c2"/>
    </style:style>
    <style:style style:name="T61" style:family="text">
      <style:text-properties officeooo:rsid="00d1cc50"/>
    </style:style>
    <style:style style:name="T62" style:family="text">
      <style:text-properties officeooo:rsid="00d210ec"/>
    </style:style>
    <style:style style:name="T63" style:family="text">
      <style:text-properties officeooo:rsid="00be2388"/>
    </style:style>
    <style:style style:name="T64" style:family="text">
      <style:text-properties officeooo:rsid="00d6b0c2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ED00010_" text:anchor-type="as-char" svg:width="1.429cm" svg:height="1.589cm" draw:z-index="0"><draw:image xlink:href="Pictures/200000130000D4640000ED9C42880F53.wmf" xlink:type="simple" xlink:show="embed" xlink:actuate="onLoad"/></draw:frame></text:p>
      <text:h text:style-name="P38" text:outline-level="1">INFOS CDI N°1 – Septembre / Octobre 201<text:span text:style-name="T1">7</text:span></text:h>
      <text:p text:style-name="P26"/>
      <text:p text:style-name="P25">Dépouillement des revues et liste des acquisitions faites par le CDI.</text:p>
      <text:p text:style-name="P25"/>
      <text:h text:style-name="P39" text:outline-level="2">Français/Latin</text:h>
      <text:p text:style-name="P7">- <text:span text:style-name="T13">Okapi n°1049 : Dossier : Harry Potter, mon sorcier bien aimé (ou pas)</text:span></text:p>
      <text:p text:style-name="P7">- <text:span text:style-name="T27">Arkéo n°254 : La plus coquette des déesses : Aphrodite</text:span></text:p>
      <text:p text:style-name="P7">- <text:span text:style-name="T59">NRP n°654 : Débat : Le redoublement peut-il être profitable ? / Cinéma : « Etre et avoir » m'a peut-être réconcilié avec l'école / Spectacles : Le jeune public en Avignon : le choix du festival in / Lire au CDI : Sur les traces de Sherlock Holmes / Atelier d'écriture : La poupée de Kafka / Cas d'école : Le classeur de français, miroir du collégien / Dossier : Le genre policier : Une enquête à rebondissements – Séquence 5ème : « Le chien des Baskerville » d'Arthur Conan Doyle – HDA : John Constable, « Hadleigh Castle » - Séquence 4ème : « Twist again » de Sylvie Allouche, un roman noir au cœur de la cité – HDA : Eugène Atget, « La Cité Doré », 1913 – Séquence 3ème : « Le diable s'habille en Voltaire », un polar historique – HDA : Jean-Antoine Houdon, « Voltaire assis » / Accompagnement personnalisé : Ateliers pour la conjugaison / Analyse filmique 6ème-5ème : « Jeune et innocent » d'Alfred Hitchcock / Entraînement au brevet : Voltaire, « Lettres philosphiques » / Latin 5ème-4ème : Les origines de Rome et ses figures héroïques : Enée et Anchise</text:span></text:p>
      <text:p text:style-name="P7">- <text:span text:style-name="T56">NRP Supplément n°654 : Carmen, la nouvelle et l'opéra, 4ème</text:span></text:p>
      <text:p text:style-name="P3">- <text:span text:style-name="T62">Science &amp; vie junior n°338 : Le retour de l'invincible Gaulois</text:span></text:p>
      <text:p text:style-name="P23"/>
      <text:p text:style-name="P23"/>
      <text:h text:style-name="P40" text:outline-level="3">Histoire-Géographie / Education civique</text:h>
      <text:p text:style-name="P3">- <text:span text:style-name="T25">Histoire junior n°65 : Spécial années 80 : Comment vivaient tes parents quand ils avaient ton âge ?</text:span></text:p>
      <text:p text:style-name="P3">- <text:span text:style-name="T27">Histoire junior n°66 : Depuis quand les enfants vont-ils à l'école ? / Les jours sans se nourrir en temps de guerre / Jean Jaurès : l'apôtre de la paix / Pascal Picq : un grand paléontologue ! / Gertrude Bell : archéologue et agent secret / La conciergerie / Jean-Baptiste Colbert, ministre de Louis XIV ! / Austerlitz : L'exploit de Napoléon</text:span></text:p>
      <text:p text:style-name="P3">- <text:span text:style-name="T54">Histoire junior n°67 : Martin Luther et la Réforme protestante / La Victoire de Samothrace / L'incroyable affaire du collier de la reine / L'empire du Mali / « Qu'ils chantent, pourvu qu'ils paient ! » Mazarin</text:span></text:p>
      <text:p text:style-name="P13">- <text:span text:style-name="T27">Arkéo n°254 : Et si tu vivais... à Versailles au temps de Louis XIV ? / Vers 1450, Gutenberg invente l'imprimerie / La star des conquérants : Alexandre le Grand / La plus coquette des déesses : Aphrodite</text:span></text:p>
      <text:p text:style-name="P13">- <text:span text:style-name="T32">Les docs de mon Quotidien n°61 : Les grands événements du XXème siècle</text:span></text:p>
      <text:p text:style-name="P13">- <text:span text:style-name="T48">1 jour 1 actu n°163 : C'est qui, Kim Jong-un ? / Ils construisent un château-fort comme au Moyen Age !</text:span></text:p>
      <text:p text:style-name="P13">- <text:span text:style-name="T53">1 jour 1 actu n°165 : L'Allemagne, un voisin de poids</text:span></text:p>
      <text:p text:style-name="P13">- <text:span text:style-name="T55">1 jour 1 actu n°166 : Kim Jong-Un / Donald Trump : le bras de fer / Pourquoi ce qui se passe en Corée du Nord inquiète ? / La Corée du Nord, voyage dans le pays le plus fermé du monde</text:span></text:p>
      <text:p text:style-name="P13">- <text:span text:style-name="T60">1 jour 1 actu n°167 : Astérix : De l'Histoire... à la réalité</text:span></text:p>
      <text:p text:style-name="P13">- <text:span text:style-name="T64">1 jour 1 actu n°168 : C'est quoi, un référendum ?</text:span></text:p>
      <text:p text:style-name="P13">- <text:span text:style-name="T49">Okapi n°1053 : Qui fait la loi au collège ?</text:span></text:p>
      <text:p text:style-name="P16">- <text:span text:style-name="T62">Science &amp; vie junior n°338 : Le retour de l'invincible Gaulois </text:span></text:p>
      <text:p text:style-name="P24"/>
      <text:h text:style-name="P45" text:outline-level="3">Anglais</text:h>
      <text:p text:style-name="P14">- <text:span text:style-name="T7">Okapi n°1049 : Dossier : Harry Potter, mon sorcier bien aimé (ou pas)</text:span></text:p>
      <text:p text:style-name="P14"><text:span text:style-name="T7">- </text:span><text:span text:style-name="T8">Géo ado n°174 : How do you spend your summer holidays ?</text:span></text:p>
      <text:p text:style-name="P14"><text:span text:style-name="T8">- </text:span><text:span text:style-name="T9">Géo ado n°175 : Welcome back to school !</text:span></text:p>
      <text:p text:style-name="P14"><text:span text:style-name="T9">- </text:span><text:span text:style-name="T10">Géo ado n°176 : Meet the Norse Gods</text:span></text:p>
      <text:p text:style-name="P14"><text:span text:style-name="T10">- </text:span><text:span text:style-name="T11">I love English n°255 : Katy Perry : Pop idol reinvented / New Zealand Top Ten / Big Ben : London's famous clock ! / NBA records</text:span></text:p>
      <text:h text:style-name="P40" text:outline-level="3"/>
      <text:h text:style-name="P41" text:outline-level="3">Espagnol</text:h>
      <text:p text:style-name="P20">- <text:span text:style-name="T55">1 jour 1 actu n°166 : C'est où, la Catalogne ?</text:span></text:p>
      <text:p text:style-name="P20">- <text:span text:style-name="T60">1 jour 1 actu n°167 : La Catalogne va-t-elle tourner le dos à l'Espagne ? / Que se passe-t-il en Catalogne ? </text:span></text:p>
      <text:h text:style-name="P42" text:outline-level="3"/>
      <text:h text:style-name="P42" text:outline-level="3">Allemand</text:h>
      <text:p text:style-name="P15">- <text:span text:style-name="T53">1 jour 1 actu n°165 : L'Allemagne, un voisin de poids</text:span></text:p>
      <text:h text:style-name="P40" text:outline-level="3"/>
      <text:h text:style-name="P40" text:outline-level="3">SVT</text:h>
      <text:p text:style-name="P5">- <text:span text:style-name="T12">1 jour 1 actu n°160 : Est-ce que le moustique tigre est dangereux ?</text:span></text:p>
      <text:p text:style-name="P5">- <text:span text:style-name="T48">1 jour 1 actu n°163 : Irma, l'ouragan ultrapuissant / C'est quoi la maladie d'Alzheimer ?</text:span></text:p>
      <text:p text:style-name="P5">- <text:span text:style-name="T53">1 jour 1 actu n°165 : Pourquoi le diesel pose problème ? / C'est quoi, la « loi mannequins » ?</text:span></text:p>
      <text:p text:style-name="P5">- <text:span text:style-name="T60">1 jour 1 actu n°167 : Des nurseries sous-marines pour repeupler la mer ! / D'où viennent les poux ?</text:span></text:p>
      <text:p text:style-name="P5"><text:soft-page-break/>- <text:span text:style-name="T26">Science &amp; vie junior n°335 : Rhinos des zoos, nouvelles cibles des braconniers / Insectes ravageurs, le laser contre-attaque</text:span></text:p>
      <text:p text:style-name="P5">- <text:span text:style-name="T31">Science &amp; vie junior n°336 : Vaccins, une peur contagieuse / Sur un arbre penché</text:span></text:p>
      <text:p text:style-name="P6"><text:span text:style-name="T36">- </text:span><text:span text:style-name="T35">Science &amp; vie junior n°337 : 2040 : la fin des véhicules à essence et diesel ? / Les promesses de l'IA / Ménagez vos microbes ! <text:s/>/ </text:span><text:span text:style-name="T37">Des greffes d'organes à bon porc ? / C'est l'histoire d'un chat...</text:span></text:p>
      <text:p text:style-name="P6"><text:span text:style-name="T37">- </text:span><text:span text:style-name="T40">Science &amp; vie junior n°338 : Et si l'homme disparaissait / Un portrait-robot lu dans le cerveau / </text:span><text:span text:style-name="T41">Le Bluetooth, est-ce dangereux pour la santé ?</text:span></text:p>
      <text:p text:style-name="P5">- <text:span text:style-name="T30">Science &amp; vie junior Hors Série n°125 : Séismes &amp; tsunamis : La menace absolue</text:span></text:p>
      <text:p text:style-name="P5">- <text:span text:style-name="T61">Science &amp; vie junior Hors Série n°126 : En chasse avec les prédateurs</text:span></text:p>
      <text:p text:style-name="P5">- <text:span text:style-name="T28">Julie n°230 : Découvre les supers pouvoirs de ton cerveau ! / Tout ce qu'il faut savoir sur les règles !</text:span></text:p>
      <text:p text:style-name="P9">- Okapi n°1050 : Le long chemin du lait</text:p>
      <text:p text:style-name="P10"><text:span text:style-name="T34">- </text:span><text:span text:style-name="T35">Okapi n°1052 : Internet, ça pollue aussi !</text:span></text:p>
      <text:p text:style-name="P10"><text:span text:style-name="T35">- </text:span><text:span text:style-name="T39">Okapi n°1054 : Attention, dents en chantier !</text:span></text:p>
      <text:p text:style-name="P10"><text:span text:style-name="T35">- </text:span><text:span text:style-name="T38">Julie n°231 : Ose les sciences !</text:span></text:p>
      <text:p text:style-name="P5"/>
      <text:h text:style-name="P40" text:outline-level="3">Sciences Physiques </text:h>
      <text:p text:style-name="P1"><text:span text:style-name="T2">-</text:span><text:span text:style-name="T3"> </text:span><text:span text:style-name="T4">Science &amp; vie junior n°335 : Où chercher la vie dans le Système solaire ? / L'électricité surfe sur la vague bleue</text:span></text:p>
      <text:p text:style-name="P1"><text:span text:style-name="T4">- </text:span><text:span text:style-name="T6">Science &amp; vie junior n°336 : CleanSpace One, premier nettoyeur de l'espace</text:span></text:p>
      <text:p text:style-name="P2"><text:span text:style-name="T43">- </text:span><text:span text:style-name="T44">Science &amp; vie junior n°337 : 2040 : la fin des véhicules à essence et diesel ? / Les promesses de l'IA / Cassini, c'est fini / </text:span><text:span text:style-name="T45">Et si... on jouait avec <text:s/>de la matière négative ?</text:span></text:p>
      <text:p text:style-name="P2"><text:span text:style-name="T45">- </text:span><text:span text:style-name="T46">Science &amp; vie junior n°338 : Première photo d'un trou noir / On a marché sur l'oobleck</text:span></text:p>
      <text:p text:style-name="P1"><text:span text:style-name="T4">- </text:span><text:span text:style-name="T5">Géo ado n°174 : Que peux-tu observer dans le ciel d'été ?</text:span></text:p>
      <text:p text:style-name="P27"><text:span text:style-name="T18">- </text:span><text:span text:style-name="T17">Géo ado n°175 : Un monde plein d'ondes !</text:span></text:p>
      <text:p text:style-name="P27"><text:span text:style-name="T17">- </text:span><text:span text:style-name="T22">Okapi n°1052 : Internet, ça pollue aussi !</text:span></text:p>
      <text:p text:style-name="P11"><text:span text:style-name="T35">- </text:span><text:span text:style-name="T38">Julie n°231 : Ose les sciences !</text:span></text:p>
      <text:p text:style-name="P11"><text:span text:style-name="T38">- </text:span><text:span text:style-name="T42">1 jour 1 actu n°168 : L'espace sera-t-il ton futur ?</text:span></text:p>
      <text:p text:style-name="P34"/>
      <text:p text:style-name="P22"><text:span text:style-name="T63">M</text:span>athématiques</text:p>
      <text:p text:style-name="P35">- Science &amp; vie junior n°338 : Les Babyloniens, boss des maths</text:p>
      <text:p text:style-name="P23"/>
      <text:h text:style-name="P40" text:outline-level="3">Technologie</text:h>
      <text:h text:style-name="P46" text:outline-level="3">- <text:span text:style-name="T26">Science &amp; vie junior n°335 : Le hasard, génial inventeur</text:span></text:h>
      <text:p text:style-name="Standard"><text:span text:style-name="T18">- </text:span><text:span text:style-name="T22">Science &amp; vie junior n°337 : 2040 : la fin des véhicules à essence et diesel ? / Les promesses de l'IA / </text:span><text:span text:style-name="T23">Bépo, le clavier nouveau</text:span></text:p>
      <text:p text:style-name="Standard"><text:span text:style-name="T23">- </text:span><text:span text:style-name="T24">Science &amp; vie junior n°338 : L'Hyperloop enfin sur les rails ?</text:span></text:p>
      <text:p text:style-name="P27"><text:span text:style-name="T18">- </text:span><text:span text:style-name="T17">Géo ado n°175 : Un monde plein d'ondes !</text:span></text:p>
      <text:p text:style-name="P28"><text:span text:style-name="T17">- </text:span><text:span text:style-name="T22">Okapi n°1052 : Internet, ça pollue aussi !</text:span></text:p>
      <text:p text:style-name="P17">- <text:span text:style-name="T52">Julie n°231 : Les robots sont-ils plus intelligents que toi ?</text:span></text:p>
      <text:p text:style-name="P19">- <text:span text:style-name="T53">1 jour 1 actu n°165 : Pourquoi le diesel pose problème ?</text:span></text:p>
      <text:p text:style-name="P21"/>
      <text:p text:style-name="P21">EPS</text:p>
      <text:p text:style-name="P30"><text:span text:style-name="T14">- </text:span><text:span text:style-name="T15">Okapi n°1049 : Le plongeon, l'art de fendre l'eau !</text:span></text:p>
      <text:p text:style-name="P30"><text:span text:style-name="T15">- </text:span><text:span text:style-name="T19">Okapi n°1051 : Descente en eaux vives</text:span></text:p>
      <text:p text:style-name="P30"><text:span text:style-name="T19">- </text:span><text:span text:style-name="T22">Okapi n°1052 : Les secrets d'un champion / Entretiens ton vélo</text:span></text:p>
      <text:p text:style-name="P30"><text:span text:style-name="T15">- </text:span><text:span text:style-name="T16">1 jour 1 actu n°161 : Qui a inventé le basket ?</text:span></text:p>
      <text:p text:style-name="P30"><text:span text:style-name="T16">- </text:span><text:span text:style-name="T20">1 jour 1 actu n°162 : Paris : capitale </text:span><text:span text:style-name="T21">des JO en 2024</text:span></text:p>
      <text:p text:style-name="P30"><text:span text:style-name="T16">- </text:span><text:span text:style-name="T17">Géo ado n°174 : La passion de l'extrême</text:span></text:p>
      <text:h text:style-name="P47" text:outline-level="3">Education musicale</text:h>
      <text:p text:style-name="P18">- Okapi n°1054 : Sur la route du folk</text:p>
      <text:p text:style-name="P29"/>
      <text:p text:style-name="P32">Arts plastiques</text:p>
      <text:p text:style-name="P31">- Géo ado n°175 : « Je graffe pour l'Afghanistan ! »</text:p>
      <text:p text:style-name="P31">- <text:span text:style-name="T50">Okapi n°1053 : Clichés d'ados dans la cité</text:span></text:p>
      <text:p text:style-name="P31">- <text:span text:style-name="T54">Histoire junior n°67 : La Victoire de Samothrace</text:span></text:p>
      <text:p text:style-name="P23"/>
      <text:h text:style-name="P40" text:outline-level="3">Orientation</text:h>
      <text:p text:style-name="P5">- <text:span text:style-name="T33">Okapi n°1052 : Focus métier : « Je suis agriculteur bio »</text:span></text:p>
      <text:p text:style-name="P12">- Okapi n°1053 : Et si vous deveniez espion...</text:p>
      <text:p text:style-name="P12">- <text:span text:style-name="T57">Okapi n°1054 : Focus métier : « Je suis community manager »</text:span></text:p>
      <text:h text:style-name="P44" text:outline-level="3"><text:soft-page-break/></text:h>
      <text:h text:style-name="P43" text:outline-level="3">Divers</text:h>
      <text:p text:style-name="P4">- <text:span text:style-name="T29">Julie n°230 : Peux-tu échapper aux fake news ?</text:span></text:p>
      <text:p text:style-name="P8">- Géo ado n°175 : Français râleur, Italien dragueur, Chinois bosseur... D'où sortent nos préjugés ?</text:p>
      <text:p text:style-name="P8">- <text:span text:style-name="T31">Science &amp; vie junior n°336 : Dossier : D'où vient notre personnalité ?</text:span></text:p>
      <text:p text:style-name="P8">- <text:span text:style-name="T47">Science &amp; vie junior n°337 : Jeux vidéo : comment on vous manipule... pour votre bien ! / Une photo ou une musique libres de droits, ça veut dire qu'elles sont gratuites ?</text:span></text:p>
      <text:p text:style-name="P8">- <text:span text:style-name="T49">Okapi n°1053 : Comment résister aux fake news ?</text:span></text:p>
      <text:p text:style-name="P8">- <text:span text:style-name="T58">Okapi n°1054 : Les devoirs sans douleur !</text:span></text:p>
      <text:p text:style-name="P8">- <text:span text:style-name="T51">1 jour 1 actu n°164 : S'informer, ça s'appren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imSun" fo:font-family="SimSun, 宋体" style:font-pitch="variable" fo:font-size="16pt" style:text-underline-style="solid" style:text-underline-width="auto" style:text-underline-color="font-color" fo:font-weight="bold" style:font-name-asian="SimSun" style:font-family-asian="SimSun, 宋体" style:font-pitch-asian="variable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SimSun" fo:font-family="SimSun, 宋体" style:font-pitch="variable" style:text-underline-style="solid" style:text-underline-width="auto" style:text-underline-color="font-color" style:font-name-asian="SimSun" style:font-family-asian="SimSun, 宋体" style:font-pitch-asian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SimSun" style:font-family-asian="SimSun, 宋体" style:font-pitch-asian="variable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1cm" fo:margin-bottom="0.953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dc:title> </dc:title>
    <meta:initial-creator>aroussel</meta:initial-creator>
    <meta:creation-date>2007-10-25T15:36:00</meta:creation-date>
    <dc:date>2017-10-20T14:28:49.470000000</dc:date>
    <meta:print-date>2017-10-20T14:23:45.750000000</meta:print-date>
    <meta:editing-cycles>170</meta:editing-cycles>
    <meta:editing-duration>P1DT14H31M32S</meta:editing-duration>
    <meta:document-statistic meta:table-count="0" meta:image-count="1" meta:object-count="0" meta:page-count="3" meta:paragraph-count="94" meta:word-count="1465" meta:character-count="7373" meta:non-whitespace-character-count="5990"/>
    <meta:user-defined meta:name="Info 1"/>
    <meta:user-defined meta:name="Info 2"/>
    <meta:user-defined meta:name="Info 3"/>
    <meta:user-defined meta:name="Info 4"/>
  </office:meta>
</office:document-meta>
</file>