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30000D4640000ED9C42880F5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7e821f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dc22ae" style:font-size-asian="10pt" style:font-size-complex="10pt"/>
    </style:style>
    <style:style style:name="P6" style:family="paragraph" style:parent-style-name="Standard">
      <style:text-properties fo:font-size="10pt" officeooo:rsid="00db396d" style:font-size-asian="10pt" style:font-size-complex="10pt"/>
    </style:style>
    <style:style style:name="P7" style:family="paragraph" style:parent-style-name="Standard">
      <style:text-properties fo:font-size="10pt" officeooo:paragraph-rsid="00dc22ae" style:font-size-asian="10pt"/>
    </style:style>
    <style:style style:name="P8" style:family="paragraph" style:parent-style-name="Standard">
      <style:text-properties fo:font-size="10pt" style:font-name-asian="SimSun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SimSun" style:font-size-asian="10pt"/>
    </style:style>
    <style:style style:name="P10" style:family="paragraph" style:parent-style-name="Standard">
      <style:text-properties fo:font-size="10pt" fo:language="en" fo:country="GB" officeooo:paragraph-rsid="009f5e52" style:font-size-asian="10pt" style:font-size-complex="10pt"/>
    </style:style>
    <style:style style:name="P11" style:family="paragraph" style:parent-style-name="Standard">
      <style:text-properties fo:font-size="10pt" fo:language="en" fo:country="GB" officeooo:rsid="007e821f" officeooo:paragraph-rsid="00c1e733" style:font-size-asian="10pt" style:font-size-complex="10pt"/>
    </style:style>
    <style:style style:name="P12" style:family="paragraph" style:parent-style-name="Standard">
      <style:text-properties fo:font-size="10pt" style:text-underline-style="none" fo:font-weight="normal" officeooo:rsid="009d2505" officeooo:paragraph-rsid="00cbd531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0pt" style:text-underline-style="none" fo:font-weight="normal" officeooo:rsid="00e3d74e" officeooo:paragraph-rsid="00ea5bc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d2c7d3" officeooo:paragraph-rsid="00d2c7d3" style:font-name-asian="SimSun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officeooo:paragraph-rsid="00c67b0b" style:font-size-asian="8.75pt" style:font-size-complex="10pt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-asian="SimSun"/>
    </style:style>
    <style:style style:name="P20" style:family="paragraph" style:parent-style-name="Standard">
      <style:paragraph-properties fo:text-align="justify" style:justify-single-word="false"/>
      <style:text-properties style:font-name="SimSun" style:font-name-asian="SimSun"/>
    </style:style>
    <style:style style:name="P21" style:family="paragraph" style:parent-style-name="Text_20_body">
      <style:text-properties officeooo:paragraph-rsid="00a8695b"/>
    </style:style>
    <style:style style:name="P22" style:family="paragraph" style:parent-style-name="Text_20_body">
      <style:text-properties fo:font-size="12pt" style:text-underline-style="solid" style:text-underline-width="auto" style:text-underline-color="font-color" fo:font-weight="bold" officeooo:rsid="009f5e52" officeooo:paragraph-rsid="00a47a1f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size="12pt" style:text-underline-style="solid" style:text-underline-width="auto" style:text-underline-color="font-color" fo:font-weight="bold" officeooo:rsid="00da4b3f" officeooo:paragraph-rsid="00da4b3f" style:font-size-asian="12pt" style:font-weight-asian="bold" style:font-size-complex="12pt" style:font-weight-complex="bold"/>
    </style:style>
    <style:style style:name="P24" style:family="paragraph" style:parent-style-name="Text_20_body">
      <style:text-properties fo:font-size="10pt" style:text-underline-style="none" fo:font-weight="normal" officeooo:rsid="00da4b3f" officeooo:paragraph-rsid="00da4b3f" style:font-size-asian="8.75pt" style:font-weight-asian="normal" style:font-size-complex="10pt" style:font-weight-complex="normal"/>
    </style:style>
    <style:style style:name="P25" style:family="paragraph" style:parent-style-name="Text_20_body">
      <style:text-properties fo:font-size="10pt" style:text-underline-style="none" fo:font-weight="normal" officeooo:rsid="00aa9aae" officeooo:paragraph-rsid="00a47a1f" style:font-size-asian="10pt" style:font-weight-asian="normal" style:font-size-complex="10pt" style:font-weight-complex="norm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>
      <style:text-properties fo:font-size="11pt" style:font-size-asian="11pt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be2388" style:font-size-asian="11pt"/>
    </style:style>
    <style:style style:name="P29" style:family="paragraph" style:parent-style-name="Heading_20_1">
      <style:text-properties fo:font-size="14pt" style:font-size-asian="14pt"/>
    </style:style>
    <style:style style:name="P30" style:family="paragraph" style:parent-style-name="Heading_20_2">
      <style:text-properties style:font-name="Times New Roman" fo:font-size="11pt" fo:font-weight="bold" style:font-size-asian="11pt" style:font-weight-asian="bold" style:font-weight-complex="bold"/>
    </style:style>
    <style:style style:name="P31" style:family="paragraph" style:parent-style-name="Heading_20_3">
      <style:text-properties fo:font-size="11pt" style:font-size-asian="11pt"/>
    </style:style>
    <style:style style:name="P32" style:family="paragraph" style:parent-style-name="Heading_20_3">
      <style:text-properties fo:font-size="11pt" officeooo:rsid="00c1e733" officeooo:paragraph-rsid="00c1e733" style:font-size-asian="11pt"/>
    </style:style>
    <style:style style:name="P33" style:family="paragraph" style:parent-style-name="Heading_20_3">
      <style:text-properties fo:font-size="11pt" style:font-size-asian="11pt" style:font-size-complex="11pt"/>
    </style:style>
    <style:style style:name="P34" style:family="paragraph" style:parent-style-name="Heading_20_3">
      <style:text-properties fo:font-size="11pt" fo:language="en" fo:country="GB" style:font-size-asian="11pt"/>
    </style:style>
    <style:style style:name="P35" style:family="paragraph" style:parent-style-name="Heading_20_3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Heading_20_3">
      <style:text-properties fo:font-size="12pt" style:text-underline-style="solid" style:text-underline-width="auto" style:text-underline-color="font-color" fo:font-weight="bold" officeooo:rsid="00d822da" officeooo:paragraph-rsid="00d822da" style:font-size-asian="12pt" style:font-weight-asian="bold" style:font-size-complex="12pt" style:font-weight-complex="bold"/>
    </style:style>
    <style:style style:name="T1" style:family="text">
      <style:text-properties officeooo:rsid="009e5fab"/>
    </style:style>
    <style:style style:name="T2" style:family="text">
      <style:text-properties style:font-name-asian="SimSun"/>
    </style:style>
    <style:style style:name="T3" style:family="text">
      <style:text-properties officeooo:rsid="007e821f" style:font-name-asian="SimSun" style:font-size-complex="10pt"/>
    </style:style>
    <style:style style:name="T4" style:family="text">
      <style:text-properties officeooo:rsid="00e6636d" style:font-name-asian="SimSun" style:font-size-complex="10pt"/>
    </style:style>
    <style:style style:name="T5" style:family="text">
      <style:text-properties officeooo:rsid="00eb8c49" style:font-name-asian="SimSun" style:font-size-complex="10pt"/>
    </style:style>
    <style:style style:name="T6" style:family="text">
      <style:text-properties officeooo:rsid="00da4b3f" style:font-name-asian="SimSun"/>
    </style:style>
    <style:style style:name="T7" style:family="text">
      <style:text-properties officeooo:rsid="00dc22ae" style:font-name-asian="SimSun"/>
    </style:style>
    <style:style style:name="T8" style:family="text">
      <style:text-properties officeooo:rsid="00dec474" style:font-name-asian="SimSun"/>
    </style:style>
    <style:style style:name="T9" style:family="text">
      <style:text-properties officeooo:rsid="00e834d1" style:font-name-asian="SimSun"/>
    </style:style>
    <style:style style:name="T10" style:family="text">
      <style:text-properties officeooo:rsid="00ed77d9" style:font-name-asian="SimSun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officeooo:rsid="00d9926c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none" fo:font-weight="normal" officeooo:rsid="00db396d" style:font-size-asian="10pt" style:font-weight-asian="normal" style:font-size-complex="10pt" style:font-weight-complex="normal"/>
    </style:style>
    <style:style style:name="T14" style:family="text">
      <style:text-properties fo:font-size="10pt" style:text-underline-style="none" fo:font-weight="normal" officeooo:rsid="00dc22ae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officeooo:rsid="00dec474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0e3d74e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fo:font-weight="normal" officeooo:rsid="00e62f45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none" fo:font-weight="normal" officeooo:rsid="00ed5bec" style:font-size-asian="10pt" style:font-weight-asian="normal" style:font-size-complex="10pt" style:font-weight-complex="normal"/>
    </style:style>
    <style:style style:name="T19" style:family="text">
      <style:text-properties officeooo:rsid="00be2388"/>
    </style:style>
    <style:style style:name="T20" style:family="text">
      <style:text-properties officeooo:rsid="00d90ebc"/>
    </style:style>
    <style:style style:name="T21" style:family="text">
      <style:text-properties style:font-size-complex="10pt"/>
    </style:style>
    <style:style style:name="T22" style:family="text">
      <style:text-properties officeooo:rsid="00d90ebc" style:font-size-complex="10pt"/>
    </style:style>
    <style:style style:name="T23" style:family="text">
      <style:text-properties officeooo:rsid="00d9926c" style:font-size-complex="10pt"/>
    </style:style>
    <style:style style:name="T24" style:family="text">
      <style:text-properties officeooo:rsid="00db396d" style:font-size-complex="10pt"/>
    </style:style>
    <style:style style:name="T25" style:family="text">
      <style:text-properties officeooo:rsid="00dc22ae" style:font-size-complex="10pt"/>
    </style:style>
    <style:style style:name="T26" style:family="text">
      <style:text-properties officeooo:rsid="00dcd051" style:font-size-complex="10pt"/>
    </style:style>
    <style:style style:name="T27" style:family="text">
      <style:text-properties officeooo:rsid="00dec474" style:font-size-complex="10pt"/>
    </style:style>
    <style:style style:name="T28" style:family="text">
      <style:text-properties officeooo:rsid="00dfb1d8" style:font-size-complex="10pt"/>
    </style:style>
    <style:style style:name="T29" style:family="text">
      <style:text-properties officeooo:rsid="00e08346" style:font-size-complex="10pt"/>
    </style:style>
    <style:style style:name="T30" style:family="text">
      <style:text-properties officeooo:rsid="00e139fb" style:font-size-complex="10pt"/>
    </style:style>
    <style:style style:name="T31" style:family="text">
      <style:text-properties officeooo:rsid="00e3d74e" style:font-size-complex="10pt"/>
    </style:style>
    <style:style style:name="T32" style:family="text">
      <style:text-properties officeooo:rsid="00e61087" style:font-size-complex="10pt"/>
    </style:style>
    <style:style style:name="T33" style:family="text">
      <style:text-properties officeooo:rsid="00e834d1" style:font-size-complex="10pt"/>
    </style:style>
    <style:style style:name="T34" style:family="text">
      <style:text-properties officeooo:rsid="00ea5bc2" style:font-size-complex="10pt"/>
    </style:style>
    <style:style style:name="T35" style:family="text">
      <style:text-properties officeooo:rsid="00ece2a4" style:font-size-complex="10pt"/>
    </style:style>
    <style:style style:name="T36" style:family="text">
      <style:text-properties officeooo:rsid="00f2dc6d" style:font-size-complex="10pt"/>
    </style:style>
    <style:style style:name="T37" style:family="text">
      <style:text-properties officeooo:rsid="00d9926c"/>
    </style:style>
    <style:style style:name="T38" style:family="text">
      <style:text-properties officeooo:rsid="00db396d"/>
    </style:style>
    <style:style style:name="T39" style:family="text">
      <style:text-properties officeooo:rsid="00dc22ae"/>
    </style:style>
    <style:style style:name="T40" style:family="text">
      <style:text-properties officeooo:rsid="00dcd051"/>
    </style:style>
    <style:style style:name="T41" style:family="text">
      <style:text-properties style:text-position="super 58%" officeooo:rsid="00dcd051" style:font-size-complex="10pt"/>
    </style:style>
    <style:style style:name="T42" style:family="text">
      <style:text-properties style:text-position="super 58%" officeooo:rsid="00e08346" style:font-size-complex="10pt"/>
    </style:style>
    <style:style style:name="T43" style:family="text">
      <style:text-properties officeooo:rsid="00dd84ba"/>
    </style:style>
    <style:style style:name="T44" style:family="text">
      <style:text-properties officeooo:rsid="00dec474"/>
    </style:style>
    <style:style style:name="T45" style:family="text">
      <style:text-properties officeooo:rsid="00e1598e"/>
    </style:style>
    <style:style style:name="T46" style:family="text">
      <style:text-properties officeooo:rsid="00e18d13"/>
    </style:style>
    <style:style style:name="T47" style:family="text">
      <style:text-properties officeooo:rsid="00e3d74e"/>
    </style:style>
    <style:style style:name="T48" style:family="text">
      <style:text-properties officeooo:rsid="00e62f45"/>
    </style:style>
    <style:style style:name="T49" style:family="text">
      <style:text-properties officeooo:rsid="00e834d1"/>
    </style:style>
    <style:style style:name="T50" style:family="text">
      <style:text-properties officeooo:rsid="00e96864"/>
    </style:style>
    <style:style style:name="T51" style:family="text">
      <style:text-properties officeooo:rsid="00eb8c49"/>
    </style:style>
    <style:style style:name="T52" style:family="text">
      <style:text-properties officeooo:rsid="00ed5bec"/>
    </style:style>
    <style:style style:name="T53" style:family="text">
      <style:text-properties officeooo:rsid="00ef5020"/>
    </style:style>
    <style:style style:name="T54" style:family="text">
      <style:text-properties officeooo:rsid="00f0e950"/>
    </style:style>
    <style:style style:name="T55" style:family="text">
      <style:text-properties officeooo:rsid="00f2dc6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ED00010_" text:anchor-type="as-char" svg:width="1.429cm" svg:height="1.589cm" draw:z-index="0"><draw:image xlink:href="Pictures/200000130000D4640000ED9C42880F53.wmf" xlink:type="simple" xlink:show="embed" xlink:actuate="onLoad"/></draw:frame></text:p>
      <text:h text:style-name="P29" text:outline-level="1">INFOS CDI N°<text:span text:style-name="T55">2</text:span> – <text:span text:style-name="T20">Nov</text:span>embre / <text:span text:style-name="T20">Décem</text:span>bre 201<text:span text:style-name="T1">7</text:span></text:h>
      <text:p text:style-name="P20"/>
      <text:p text:style-name="P19">Dépouillement des revues et liste des acquisitions faites par le CDI.</text:p>
      <text:p text:style-name="P19"/>
      <text:h text:style-name="P30" text:outline-level="2">Français/Latin</text:h>
      <text:p text:style-name="P5"><text:span text:style-name="T2">- </text:span><text:span text:style-name="T7">Histoire junior n°68 : Surus, l'éléphant de guerre d'Hannibal </text:span></text:p>
      <text:p text:style-name="P7"><text:span text:style-name="T21">- </text:span><text:span text:style-name="T25">Arkéo n°256 : Zeus, le roi des dieux ! / </text:span><text:span text:style-name="T26">Dans une rue de Paris au 19</text:span><text:span text:style-name="T41">e</text:span><text:span text:style-name="T26"> siècle</text:span></text:p>
      <text:p text:style-name="P7"><text:span text:style-name="T26">- </text:span><text:span text:style-name="T27">Okapi n°1046 : Goscinny, le boss du rire</text:span></text:p>
      <text:p text:style-name="P7"><text:span text:style-name="T27">- </text:span><text:span text:style-name="T28">NRP Supplément n°655 : Irène Némirovsky, trois nouvelles 3ème</text:span></text:p>
      <text:p text:style-name="P7"><text:span text:style-name="T28">- NRP n°655 : Que peut-on attendre des neurosciences ? / Sciences cognitives et pédagogie, </text:span><text:span text:style-name="T29">une association fertile / Dossier : L'épopée et ses avatars – Séquence 6ème : « L'Iliade », une parole (epos) qui célèbre le monde grec – HDA 6ème : Une figurine mycénienne en psi (XIIème siècle avant J-C) – Séquence 5ème : « Le Vicomte pourfendu », un œuvre à la croisée des genres – HDA 5ème : La tapisserie de broderie de la reine Mathilde (X</text:span><text:span text:style-name="T36">I</text:span><text:span text:style-name="T29">ème siècle) – Séquence 4ème : « Le Comte de Monte-Cristo » et ses adaptations – HDA 4ème : « Fanfan la Tulipe », de Christian-Jacque, 1952 / Accompagnement personnalisé : Langue tous niveaux (6</text:span><text:span text:style-name="T42">e</text:span><text:span text:style-name="T29"> à 3</text:span><text:span text:style-name="T42">e</text:span><text:span text:style-name="T29">) : Ateliers pour l'expression orale / </text:span><text:span text:style-name="T30">Analyse filmique 4ème-3ème : « Les Géants » de Bouli Lanners (2011) – Entraînement au brevet : Irène Némirovsky, « En raison des circonstances » - Latin 5ème-4ème : Vie privée et vie publique : Le théâtre et les jeux</text:span></text:p>
      <text:p text:style-name="P18"/>
      <text:h text:style-name="P31" text:outline-level="3">Histoire-Géographie / Education civique</text:h>
      <text:p text:style-name="P1"><text:span text:style-name="T21">- J</text:span><text:span text:style-name="T22">ulie n°232 : Anita Conti : Le jour </text:span><text:span text:style-name="T32">o</text:span><text:span text:style-name="T22">ù... j'ai embarqué pour le Grand Nord</text:span></text:p>
      <text:p text:style-name="P1"><text:span text:style-name="T22">- </text:span><text:span text:style-name="T32">Julie n°233 : Wu Zetian : Le jour où... je suis devenue impératrice de Chine</text:span></text:p>
      <text:p text:style-name="P1"><text:span text:style-name="T22">- </text:span><text:span text:style-name="T23">Géo ado n°177 : Les droits des enfants, c'est pas encore ça... / Outre-Mer : Les Français du monde</text:span></text:p>
      <text:p text:style-name="P1"><text:span text:style-name="T23">- </text:span><text:span text:style-name="T24">Okapi n°1055 : La Russie est-elle notre amie ?</text:span></text:p>
      <text:p text:style-name="P6">- 1 jour 1 actu n°169 : C'est quoi, l'armistice de 1918 ?</text:p>
      <text:p text:style-name="P6">- <text:span text:style-name="T43">1 jour 1 actu n°170 : Les animaux ont aussi fait la guerre 1914-1918</text:span></text:p>
      <text:p text:style-name="P6">- <text:span text:style-name="T46">1 jour 1 actu n°171 : Quels droits pour les enfants rohingyas ?</text:span></text:p>
      <text:p text:style-name="P6">- <text:span text:style-name="T45">1 jour 1 actu n°171 édition spéciale : Connais-tu les 10 droits de l'enfant ? / C'est quoi, les droits des enfants ?</text:span></text:p>
      <text:p text:style-name="P6">- <text:span text:style-name="T47">1 jour 1 actu n°172 : A quoi ça sert de payer des impôts ? / C'est quoi les « Paradise Papers » ?</text:span></text:p>
      <text:p text:style-name="P6">- <text:span text:style-name="T50">1 jour 1 actu n°173 : Comment l'esclavage a-t-il été aboli en France ? / Des êtres humains vendus comme esclaves en Libye / C'est quoi, le racisme ?</text:span></text:p>
      <text:p text:style-name="P6">- <text:span text:style-name="T51">1 jour 1 actu n°174 : C'est quoi, le harcèlement sexuel ?</text:span></text:p>
      <text:p text:style-name="P6">- <text:span text:style-name="T54">1 jour 1 actu n°175 : La Corse : un territoire différent ?</text:span></text:p>
      <text:p text:style-name="P1"><text:span text:style-name="T24">- Histoire junior n°68 : </text:span><text:span text:style-name="T25">Drôle de rumeur : Le fils du roi est vivant / Dossier : A la gloire d'Athènes / L'art au service des rois en 5 astuces ! / Bouvines : première victoire française / Un métier oublié : Dame d'honneur / Surus, l'éléphant de guerre d'Hannibal</text:span></text:p>
      <text:p text:style-name="P1"><text:span text:style-name="T25">- </text:span><text:span text:style-name="T33">Histoire junior n°69 : Les jeux à travers les siècles !</text:span></text:p>
      <text:p text:style-name="P1"><text:span text:style-name="T21">- </text:span><text:span text:style-name="T25">Arkéo n°256 : Zeus, le roi des dieux ! / </text:span><text:span text:style-name="T26">Dans une rue de Paris au 19</text:span><text:span text:style-name="T41">e</text:span><text:span text:style-name="T26"> siècle / Etre princesse au Moyen Age : une vie pas toujours rose</text:span></text:p>
      <text:p text:style-name="P1"><text:span text:style-name="T26">- </text:span><text:span text:style-name="T31">Arkéo n°257 : Et si tu vivais... à la Préhistoire, au temps de Cro-Magnon ? / L'impératrice Sissi : qui était-elle vraiment ? / Le 3 juillet 987 : Hugues Capet devient roi de France / Poséidon, le coléreux dieu des mers</text:span></text:p>
      <text:p text:style-name="P1"><text:span text:style-name="T31">- </text:span><text:span text:style-name="T34">Les docs de Mon Quotidien n°62 : Comprendre les religions</text:span></text:p>
      <text:p text:style-name="P1"><text:span text:style-name="T34">- </text:span><text:span text:style-name="T35">Science &amp; vie junior Hors Série n°127 : 25 merveilles du passé encore à découvrir</text:span></text:p>
      <text:p text:style-name="P4"/>
      <text:h text:style-name="P34" text:outline-level="3">Anglais</text:h>
      <text:p text:style-name="P10">- <text:span text:style-name="T37">I love English n°256: Chris Hemsworth : is he really like Thor ? / New York marathon : The biggest race in the world / Halloween : a scary story</text:span></text:p>
      <text:p text:style-name="P10">- <text:span text:style-name="T48">I love English n°257 : Miley Cyrus : She's older now / A Royal Christmas / Ski jumping / The Christmas tree</text:span></text:p>
      <text:h text:style-name="P35" text:outline-level="3">- <text:span text:style-name="T37">Géo ado n°177 : Irving Penn's photography art</text:span></text:h>
      <text:p text:style-name="Standard"><text:span text:style-name="T12">-</text:span><text:span text:style-name="T17">Géo adon°178 : Is that you, Santa Claus ?</text:span></text:p>
      <text:p text:style-name="Standard"><text:span text:style-name="T12">- </text:span><text:span text:style-name="T14">Histoire junior n°68 : Lady Diana, princesse des coeurs</text:span></text:p>
      <text:p text:style-name="P15"/>
      <text:p text:style-name="P18"/>
      <text:h text:style-name="P31" text:outline-level="3">SVT</text:h>
      <text:p text:style-name="P9">- J<text:span text:style-name="T20">ulie n°232 : T'empoisonnes-tu en mangeant des bonbons ?</text:span></text:p>
      <text:p text:style-name="P9">- <text:span text:style-name="T38">Okapi n°1055 : Y'a quoi dans ton kebab ?</text:span></text:p>
      <text:p text:style-name="P9">- <text:span text:style-name="T38">1 jour 1 actu n°169 : Pour une terre plus verte ! / Glyphosate : la Terre dit stop !</text:span></text:p>
      <text:p text:style-name="P9">- <text:span text:style-name="T43">1 jour 1 actu n°170 : C'est quoi, les éoliennes ?</text:span></text:p>
      <text:p text:style-name="P9">- <text:span text:style-name="T48">Géo ado n°178 : Al Gore</text:span></text:p>
      <text:p text:style-name="P9">- <text:span text:style-name="T52">Science &amp; vie junior n°340 : Notre cerveau nous trompe / Les mortels secrets de la grippe espagnole / Des océans cachés sous nos pieds / Des animaux délinquants... pris la patte dans le sac ! </text:span></text:p>
      <text:p text:style-name="P9"/>
      <text:h text:style-name="P31" text:outline-level="3"><text:soft-page-break/>Sciences Physiques </text:h>
      <text:p text:style-name="P3"><text:span text:style-name="T2">-</text:span><text:span text:style-name="T3"> G</text:span><text:span text:style-name="T4">éo ado n°178 : Hubert Reeves : « Il faut lutter pour l'avenir du vivant sur notre planète »</text:span></text:p>
      <text:p text:style-name="P3"><text:span text:style-name="T4">- </text:span><text:span text:style-name="T5">1 jour 1 actu n°174 : De l'astéroïde à la météorite</text:span></text:p>
      <text:p text:style-name="P28"/>
      <text:h text:style-name="P31" text:outline-level="3">Technologie</text:h>
      <text:h text:style-name="P35" text:outline-level="3">- <text:span text:style-name="T38">Okapi n°1055 : A quoi ressemblera la voiture du futur ?</text:span></text:h>
      <text:p text:style-name="Standard"><text:span text:style-name="T13">- </text:span><text:span text:style-name="T18">Science &amp; vie junior n°340 : Votre visage, le plus perso des mots de passe / Dans le ventre d'un superlaser / Le bug de 2038, qu'est-ce que c'est ?</text:span></text:p>
      <text:p text:style-name="P17"/>
      <text:p text:style-name="P17">EPS</text:p>
      <text:p text:style-name="P21"><text:span text:style-name="T11">- </text:span><text:span text:style-name="T12">Géo ado n°177 : Thomas Coville</text:span></text:p>
      <text:p text:style-name="P21"><text:span text:style-name="T12">- </text:span><text:span text:style-name="T13">1 jour 1 actu n°169 : L'e-sport est-il un sport comme les autres ?</text:span></text:p>
      <text:p text:style-name="P21"><text:span text:style-name="T13">- </text:span><text:span text:style-name="T16">1 jour 1 actu n°172 : 1 enfant sur 2 ne sait pas nager en 6ème</text:span></text:p>
      <text:p text:style-name="P21"><text:span text:style-name="T13">- </text:span><text:span text:style-name="T15">Okapi n°1056 : Parkour, comme un chat dans la ville</text:span></text:p>
      <text:h text:style-name="P36" text:outline-level="3"/>
      <text:h text:style-name="P36" text:outline-level="3">Education musicale</text:h>
      <text:p text:style-name="P12">- O<text:span text:style-name="T49">kapi n°1057 : Dossier : De quoi parle le rap ?</text:span></text:p>
      <text:p text:style-name="P12">- <text:span text:style-name="T53">1 jour 1 actu n°175 : Johnny Hallyday, un chanteur qui a marqué la vie des Français</text:span></text:p>
      <text:p text:style-name="P22"/>
      <text:p text:style-name="P23">Pastorale</text:p>
      <text:p text:style-name="P24">- Géo ado n°177 : « Je suis heureux d'être moine bouddhiste ! »</text:p>
      <text:p text:style-name="P24">- <text:span text:style-name="T39">Histoire junior n°68 : La Toussaint </text:span></text:p>
      <text:p text:style-name="P13">- Les docs de Mon Quotidien n°62 : Comprendre les religions</text:p>
      <text:p text:style-name="P22"/>
      <text:p text:style-name="P22">Arts plastiques</text:p>
      <text:p text:style-name="P25">- 1 <text:span text:style-name="T43">jour 1 actu n°170 : Un Louvre à 5000km de Paris</text:span></text:p>
      <text:p text:style-name="P25">- <text:span text:style-name="T49">Okapi n°1057 : Le design, à quoi ça sert ?</text:span></text:p>
      <text:h text:style-name="P31" text:outline-level="3"/>
      <text:h text:style-name="P31" text:outline-level="3">Orientation</text:h>
      <text:p text:style-name="P2"><text:span text:style-name="T2">- </text:span><text:span text:style-name="T6">Géo ado n°177 : Avec les archéologues de l'Anavlochos</text:span></text:p>
      <text:p text:style-name="P2"><text:span text:style-name="T6">- </text:span><text:span text:style-name="T8">Okapi n°1056 : Marc Lauer, joaillier</text:span></text:p>
      <text:p text:style-name="P2"><text:span text:style-name="T8">- </text:span><text:span text:style-name="T9">Okapi n°1057 : Stop aux préjugés sur la voie pro !</text:span></text:p>
      <text:p text:style-name="P2"><text:span text:style-name="T9">- </text:span><text:span text:style-name="T10">Okapi n°1058 : Focus métier : Sylvie Jourdet, créatrice de parfums</text:span></text:p>
      <text:h text:style-name="P33" text:outline-level="3"/>
      <text:h text:style-name="P33" text:outline-level="3">Divers</text:h>
      <text:p text:style-name="P8">- <text:span text:style-name="T20">Julie n°232 : Découvre les coulisses de Youtube !</text:span></text:p>
      <text:p text:style-name="P8">- <text:span text:style-name="T40">Géo Ado HS n°19 : Théories du complot : Gare aux mythos !</text:span></text:p>
      <text:p text:style-name="P8">- <text:span text:style-name="T44">Okapi n°1056 : Elles ont réussi leur chaîne Youtub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mSun" fo:font-family="SimSun, 宋体" style:font-pitch="variable" fo:font-size="16pt" style:text-underline-style="solid" style:text-underline-width="auto" style:text-underline-color="font-color" fo:font-weight="bold" style:font-name-asian="SimSun" style:font-family-asian="SimSun, 宋体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SimSun" fo:font-family="SimSun, 宋体" style:font-pitch="variable" style:text-underline-style="solid" style:text-underline-width="auto" style:text-underline-color="font-color" style:font-name-asian="SimSun" style:font-family-asian="SimSun, 宋体" style:font-pitch-asian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SimSun" style:font-family-asian="SimSun, 宋体" style:font-pitch-asian="variable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1cm" fo:margin-bottom="0.953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 </dc:title>
    <meta:initial-creator>aroussel</meta:initial-creator>
    <meta:creation-date>2007-10-25T15:36:00</meta:creation-date>
    <dc:date>2017-12-22T09:38:23.509000000</dc:date>
    <meta:print-date>2017-12-22T09:30:44.385000000</meta:print-date>
    <meta:editing-cycles>188</meta:editing-cycles>
    <meta:editing-duration>P1DT16H13M44S</meta:editing-duration>
    <meta:document-statistic meta:table-count="0" meta:image-count="1" meta:object-count="0" meta:page-count="2" meta:paragraph-count="71" meta:word-count="1080" meta:character-count="5393" meta:non-whitespace-character-count="4371"/>
    <meta:user-defined meta:name="Info 1"/>
    <meta:user-defined meta:name="Info 2"/>
    <meta:user-defined meta:name="Info 3"/>
    <meta:user-defined meta:name="Info 4"/>
  </office:meta>
</office:document-meta>
</file>