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30000D4640000ED9C42880F5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7e821f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dc22ae" style:font-size-asian="10pt"/>
    </style:style>
    <style:style style:name="P4" style:family="paragraph" style:parent-style-name="Standard">
      <style:text-properties fo:font-size="10pt" officeooo:rsid="00f48e3a" style:font-size-asian="10pt" style:font-size-complex="10pt"/>
    </style:style>
    <style:style style:name="P5" style:family="paragraph" style:parent-style-name="Standard">
      <style:text-properties fo:font-size="10pt" style:font-name-asian="SimSun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name-asian="SimSun" style:font-size-asian="10pt"/>
    </style:style>
    <style:style style:name="P7" style:family="paragraph" style:parent-style-name="Standard">
      <style:text-properties fo:font-size="10pt" officeooo:rsid="00f73ec9" officeooo:paragraph-rsid="00f73ec9" style:font-name-asian="SimSun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e6636d" officeooo:paragraph-rsid="007e821f" style:font-name-asian="SimSun" style:font-size-asian="10pt" style:font-size-complex="10pt"/>
    </style:style>
    <style:style style:name="P9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text-underline-style="none" fo:font-weight="normal" officeooo:rsid="0101dccf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style:text-underline-style="none" fo:font-weight="normal" officeooo:rsid="01077d5d" officeooo:paragraph-rsid="01077d5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fb09b5" style:font-name-asian="SimSun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e6636d" officeooo:paragraph-rsid="0105ece8" style:font-name-asian="SimSun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0pt" officeooo:paragraph-rsid="00fbe8c1" style:font-size-asian="8.75pt" style:font-size-complex="10pt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-asian="SimSun"/>
    </style:style>
    <style:style style:name="P18" style:family="paragraph" style:parent-style-name="Standard">
      <style:paragraph-properties fo:text-align="justify" style:justify-single-word="false"/>
      <style:text-properties style:font-name="SimSun" style:font-name-asian="SimSun"/>
    </style:style>
    <style:style style:name="P19" style:family="paragraph" style:parent-style-name="Standard">
      <style:text-properties officeooo:paragraph-rsid="009f5e52"/>
    </style:style>
    <style:style style:name="P20" style:family="paragraph" style:parent-style-name="Standard">
      <style:text-properties fo:font-size="12pt" style:text-underline-style="solid" style:text-underline-width="auto" style:text-underline-color="font-color" fo:font-weight="bold" officeooo:rsid="01077d5d" officeooo:paragraph-rsid="01077d5d" style:font-size-asian="12pt" style:font-weight-asian="bold" style:font-size-complex="12pt" style:font-weight-complex="bold"/>
    </style:style>
    <style:style style:name="P21" style:family="paragraph" style:parent-style-name="Standard">
      <style:text-properties officeooo:paragraph-rsid="00d822da"/>
    </style:style>
    <style:style style:name="P22" style:family="paragraph" style:parent-style-name="Text_20_body">
      <style:text-properties fo:font-size="12pt" style:text-underline-style="solid" style:text-underline-width="auto" style:text-underline-color="font-color" fo:font-weight="bold" officeooo:rsid="009f5e52" officeooo:paragraph-rsid="00a47a1f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size="12pt" style:text-underline-style="solid" style:text-underline-width="auto" style:text-underline-color="font-color" fo:font-weight="bold" officeooo:rsid="00da4b3f" officeooo:paragraph-rsid="00da4b3f" style:font-size-asian="12pt" style:font-weight-asian="bold" style:font-size-complex="12pt" style:font-weight-complex="bold"/>
    </style:style>
    <style:style style:name="P24" style:family="paragraph" style:parent-style-name="Text_20_body">
      <style:text-properties fo:font-size="10pt" style:text-underline-style="none" fo:font-weight="normal" officeooo:rsid="00da4b3f" officeooo:paragraph-rsid="00da4b3f" style:font-size-asian="8.75pt" style:font-weight-asian="normal" style:font-size-complex="10pt" style:font-weight-complex="normal"/>
    </style:style>
    <style:style style:name="P25" style:family="paragraph" style:parent-style-name="Text_20_body">
      <style:text-properties fo:font-size="10pt" style:text-underline-style="none" fo:font-weight="normal" officeooo:rsid="00aa9aae" officeooo:paragraph-rsid="00a47a1f" style:font-size-asian="10pt" style:font-weight-asian="normal" style:font-size-complex="10pt" style:font-weight-complex="normal"/>
    </style:style>
    <style:style style:name="P26" style:family="paragraph" style:parent-style-name="Text_20_body">
      <style:text-properties fo:font-size="10pt" style:text-underline-style="none" fo:font-weight="normal" officeooo:paragraph-rsid="00a8695b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Standard">
      <style:text-properties fo:font-size="10pt" style:text-underline-style="none" fo:font-weight="normal" officeooo:rsid="009d2505" officeooo:paragraph-rsid="00d822da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>
      <style:text-properties fo:font-size="10pt" officeooo:rsid="010a70eb" officeooo:paragraph-rsid="010a70eb" style:font-size-asian="10pt"/>
    </style:style>
    <style:style style:name="P31" style:family="paragraph" style:parent-style-name="Heading_20_1">
      <style:text-properties fo:font-size="14pt" style:font-size-asian="14pt"/>
    </style:style>
    <style:style style:name="P32" style:family="paragraph" style:parent-style-name="Heading_20_2">
      <style:text-properties style:font-name="Times New Roman" fo:font-size="11pt" fo:font-weight="bold" style:font-size-asian="11pt" style:font-weight-asian="bold" style:font-weight-complex="bold"/>
    </style:style>
    <style:style style:name="P33" style:family="paragraph" style:parent-style-name="Heading_20_3">
      <style:text-properties fo:font-size="11pt" style:font-size-asian="11pt"/>
    </style:style>
    <style:style style:name="P34" style:family="paragraph" style:parent-style-name="Heading_20_3">
      <style:text-properties fo:font-size="11pt" officeooo:rsid="00fbe8c1" officeooo:paragraph-rsid="00fbe8c1" style:font-size-asian="11pt"/>
    </style:style>
    <style:style style:name="P35" style:family="paragraph" style:parent-style-name="Heading_20_3">
      <style:text-properties fo:font-size="11pt" style:font-size-asian="11pt" style:font-size-complex="11pt"/>
    </style:style>
    <style:style style:name="P36" style:family="paragraph" style:parent-style-name="Heading_20_3">
      <style:text-properties fo:font-size="11pt" fo:language="en" fo:country="GB" style:font-size-asian="11pt"/>
    </style:style>
    <style:style style:name="P37" style:family="paragraph" style:parent-style-name="Heading_20_3">
      <style:text-properties fo:font-size="10pt" style:text-underline-style="none" fo:font-weight="normal" officeooo:rsid="00d822da" officeooo:paragraph-rsid="00d822da" style:font-size-asian="10pt" style:font-weight-asian="normal" style:font-size-complex="10pt" style:font-weight-complex="normal"/>
    </style:style>
    <style:style style:name="P38" style:family="paragraph" style:parent-style-name="Text_20_body">
      <style:text-properties fo:font-size="12pt" style:text-underline-style="solid" style:text-underline-width="auto" style:text-underline-color="font-color" fo:font-weight="bold" officeooo:rsid="009f5e52" officeooo:paragraph-rsid="00a47a1f" style:font-size-asian="12pt" style:font-weight-asian="bold" style:font-size-complex="12pt" style:font-weight-complex="bold"/>
    </style:style>
    <style:style style:name="P39" style:family="paragraph" style:parent-style-name="Text_20_body">
      <style:text-properties fo:font-size="10pt" style:text-underline-style="none" fo:font-weight="normal" officeooo:rsid="00da4b3f" officeooo:paragraph-rsid="00da4b3f" style:font-size-asian="8.75pt" style:font-weight-asian="normal" style:font-size-complex="10pt" style:font-weight-complex="normal"/>
    </style:style>
    <style:style style:name="T1" style:family="text">
      <style:text-properties style:font-name-asian="SimSun"/>
    </style:style>
    <style:style style:name="T2" style:family="text">
      <style:text-properties style:font-name-asian="SimSun" style:font-size-complex="10pt"/>
    </style:style>
    <style:style style:name="T3" style:family="text">
      <style:text-properties officeooo:rsid="007e821f" style:font-name-asian="SimSun" style:font-size-complex="10pt"/>
    </style:style>
    <style:style style:name="T4" style:family="text">
      <style:text-properties officeooo:rsid="00f33d39" style:font-name-asian="SimSun" style:font-size-complex="10pt"/>
    </style:style>
    <style:style style:name="T5" style:family="text">
      <style:text-properties officeooo:rsid="00f39976" style:font-name-asian="SimSun" style:font-size-complex="10pt"/>
    </style:style>
    <style:style style:name="T6" style:family="text">
      <style:text-properties officeooo:rsid="00f48e3a" style:font-name-asian="SimSun" style:font-size-complex="10pt"/>
    </style:style>
    <style:style style:name="T7" style:family="text">
      <style:text-properties officeooo:rsid="00f73ec9" style:font-name-asian="SimSun" style:font-size-complex="10pt"/>
    </style:style>
    <style:style style:name="T8" style:family="text">
      <style:text-properties officeooo:rsid="00f801a7" style:font-name-asian="SimSun" style:font-size-complex="10pt"/>
    </style:style>
    <style:style style:name="T9" style:family="text">
      <style:text-properties officeooo:rsid="00f840f3" style:font-name-asian="SimSun" style:font-size-complex="10pt"/>
    </style:style>
    <style:style style:name="T10" style:family="text">
      <style:text-properties officeooo:rsid="00f8fff5" style:font-name-asian="SimSun" style:font-size-complex="10pt"/>
    </style:style>
    <style:style style:name="T11" style:family="text">
      <style:text-properties officeooo:rsid="00fbe8c1" style:font-name-asian="SimSun" style:font-size-complex="10pt"/>
    </style:style>
    <style:style style:name="T12" style:family="text">
      <style:text-properties officeooo:rsid="0101dccf" style:font-name-asian="SimSun" style:font-size-complex="10pt"/>
    </style:style>
    <style:style style:name="T13" style:family="text">
      <style:text-properties officeooo:rsid="0109a3ac" style:font-name-asian="SimSun" style:font-size-complex="10pt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0f583aa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0fbe8c1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101593d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101dccf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none" fo:font-weight="normal" officeooo:rsid="0105ece8" style:font-size-asian="10pt" style:font-weight-asian="normal" style:font-size-complex="10pt" style:font-weight-complex="normal"/>
    </style:style>
    <style:style style:name="T20" style:family="text">
      <style:text-properties fo:font-size="10pt" style:text-underline-style="none" fo:font-weight="normal" officeooo:rsid="01077d5d" style:font-size-asian="10pt" style:font-weight-asian="normal" style:font-size-complex="10pt" style:font-weight-complex="normal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en" fo:country="GB" officeooo:rsid="00f4e978" style:font-size-asian="10pt" style:font-size-complex="10pt"/>
    </style:style>
    <style:style style:name="T23" style:family="text">
      <style:text-properties fo:font-size="10pt" fo:language="en" fo:country="GB" officeooo:rsid="0103caf5" style:font-size-asian="10pt" style:font-size-complex="10pt"/>
    </style:style>
    <style:style style:name="T24" style:family="text">
      <style:text-properties fo:font-size="10pt" fo:language="en" fo:country="GB" officeooo:rsid="0109a3ac" style:font-size-asian="10pt" style:font-size-complex="10pt"/>
    </style:style>
    <style:style style:name="T25" style:family="text">
      <style:text-properties style:font-size-complex="10pt"/>
    </style:style>
    <style:style style:name="T26" style:family="text">
      <style:text-properties officeooo:rsid="00f33d39" style:font-size-complex="10pt"/>
    </style:style>
    <style:style style:name="T27" style:family="text">
      <style:text-properties officeooo:rsid="00f39976" style:font-size-complex="10pt"/>
    </style:style>
    <style:style style:name="T28" style:family="text">
      <style:text-properties officeooo:rsid="00f48e3a" style:font-size-complex="10pt"/>
    </style:style>
    <style:style style:name="T29" style:family="text">
      <style:text-properties officeooo:rsid="00f583aa" style:font-size-complex="10pt"/>
    </style:style>
    <style:style style:name="T30" style:family="text">
      <style:text-properties officeooo:rsid="00f5e935" style:font-size-complex="10pt"/>
    </style:style>
    <style:style style:name="T31" style:family="text">
      <style:text-properties officeooo:rsid="00f6c771" style:font-size-complex="10pt"/>
    </style:style>
    <style:style style:name="T32" style:family="text">
      <style:text-properties officeooo:rsid="0101593d" style:font-size-complex="10pt"/>
    </style:style>
    <style:style style:name="T33" style:family="text">
      <style:text-properties officeooo:rsid="0101dccf" style:font-size-complex="10pt"/>
    </style:style>
    <style:style style:name="T34" style:family="text">
      <style:text-properties officeooo:rsid="0104a916" style:font-size-complex="10pt"/>
    </style:style>
    <style:style style:name="T35" style:family="text">
      <style:text-properties officeooo:rsid="01077d5d" style:font-size-complex="10pt"/>
    </style:style>
    <style:style style:name="T36" style:family="text">
      <style:text-properties officeooo:rsid="00f33d39"/>
    </style:style>
    <style:style style:name="T37" style:family="text">
      <style:text-properties officeooo:rsid="00f5e935"/>
    </style:style>
    <style:style style:name="T38" style:family="text">
      <style:text-properties officeooo:rsid="00f73ec9"/>
    </style:style>
    <style:style style:name="T39" style:family="text">
      <style:text-properties fo:font-style="italic" officeooo:rsid="00f8fff5" style:font-name-asian="SimSun" style:font-style-asian="italic" style:font-size-complex="10pt" style:font-style-complex="italic"/>
    </style:style>
    <style:style style:name="T40" style:family="text">
      <style:text-properties officeooo:rsid="00fb09b5"/>
    </style:style>
    <style:style style:name="T41" style:family="text">
      <style:text-properties officeooo:rsid="00fbe8c1"/>
    </style:style>
    <style:style style:name="T42" style:family="text">
      <style:text-properties officeooo:rsid="00fcae7c"/>
    </style:style>
    <style:style style:name="T43" style:family="text">
      <style:text-properties officeooo:rsid="0101593d"/>
    </style:style>
    <style:style style:name="T44" style:family="text">
      <style:text-properties officeooo:rsid="0101dccf"/>
    </style:style>
    <style:style style:name="T45" style:family="text">
      <style:text-properties officeooo:rsid="0103caf5"/>
    </style:style>
    <style:style style:name="T46" style:family="text">
      <style:text-properties officeooo:rsid="0104a916"/>
    </style:style>
    <style:style style:name="T47" style:family="text">
      <style:text-properties officeooo:rsid="0104f21d"/>
    </style:style>
    <style:style style:name="T48" style:family="text">
      <style:text-properties officeooo:rsid="0105ece8"/>
    </style:style>
    <style:style style:name="T49" style:family="text">
      <style:text-properties officeooo:rsid="0106316a"/>
    </style:style>
    <style:style style:name="T50" style:family="text">
      <style:text-properties officeooo:rsid="01077d5d"/>
    </style:style>
    <style:style style:name="T51" style:family="text">
      <style:text-properties officeooo:rsid="0109a3ac"/>
    </style:style>
    <style:style style:name="T52" style:family="text">
      <style:text-properties officeooo:rsid="010a70e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ED00010_" text:anchor-type="as-char" svg:width="1.429cm" svg:height="1.589cm" draw:z-index="0"><draw:image xlink:href="Pictures/200000130000D4640000ED9C42880F53.wmf" xlink:type="simple" xlink:show="embed" xlink:actuate="onLoad"/></draw:frame></text:p>
      <text:h text:style-name="P31" text:outline-level="1">INFOS CDI N°<text:span text:style-name="T36">3</text:span> – <text:span text:style-name="T36">Janvier</text:span> / <text:span text:style-name="T36">Février</text:span> 201<text:span text:style-name="T36">8</text:span></text:h>
      <text:p text:style-name="P18"/>
      <text:p text:style-name="P17">Dépouillement des revues <text:span text:style-name="T51">du</text:span> CDI.</text:p>
      <text:p text:style-name="P17"/>
      <text:h text:style-name="P32" text:outline-level="2">Français/Latin</text:h>
      <text:p text:style-name="P3"><text:span text:style-name="T2">- </text:span><text:span text:style-name="T4">Okapi n°1059 : « Bonne année » en langue des signes !</text:span></text:p>
      <text:p text:style-name="P3"><text:span text:style-name="T4">- </text:span><text:span text:style-name="T5">Arkéo n°258 : Prométhée, sauveur de l'humanité</text:span></text:p>
      <text:p text:style-name="P3"><text:span text:style-name="T5">- </text:span><text:span text:style-name="T12">Arkéo n°259 : Une vraie guerrière : Athéna</text:span></text:p>
      <text:p text:style-name="P3"><text:span text:style-name="T5">- </text:span><text:span text:style-name="T6">Histoire junior n°70 : Que s'est-il passé à Pompéi en 79 ?</text:span></text:p>
      <text:p text:style-name="P3"><text:span text:style-name="T6">- </text:span><text:span text:style-name="T7">NRP Supplément n°656 : Dossier1 : Des outils face aux troubles des apprentissages / </text:span><text:span text:style-name="T8">Dossier 2 : Viv(r)e l'inclusion / Dossier 3 : L'art, la plus belle des médiations contre l'exclusion / Dossier 4 : Handicap et littérature jeunesse : quelles représentations ?</text:span></text:p>
      <text:p text:style-name="P3"><text:span text:style-name="T8">- NRP n°656 : Dossier : Les fables, ou le débat </text:span><text:span text:style-name="T9">en question - Séquence 6ème : La fable dans tous ses états – HDA : « Robin des Bois » de Walt Disney (1973) – Séquence 5èm</text:span><text:span text:style-name="T13">e</text:span><text:span text:style-name="T9"> : « Cet enfant » : les conflits familiaux au théâtre – HDA : « Les trois âges de la femme » de Gustav Klimt (1905) – Séquence 3ème : « La ferme des animaux », de George Orwell (1945) – HDA : Affiche de propagande soviétique (1951) / </text:span><text:span text:style-name="T10">A</text:span><text:span text:style-name="T9">ccompagnement personnalisé : Ateliers pour les difficultés de lecture (6ème-3ème) / </text:span><text:span text:style-name="T10">Accompagnement personnalisé : « Les bêtes du sud sauvage » de Benh Zeitlin (2012) / Entraînement au brevet : Pierre Boulle, « La planète des singes » / Latin 5ème-4ème : La répub</text:span><text:span text:style-name="T13">l</text:span><text:span text:style-name="T10">ique et les guerres puniques : Regulus, ou la </text:span><text:span text:style-name="T39">virtus</text:span><text:span text:style-name="T10"> personnifiée</text:span></text:p>
      <text:p text:style-name="P16"/>
      <text:h text:style-name="P33" text:outline-level="3">Histoire-Géographie / Education civique</text:h>
      <text:p text:style-name="P1"><text:span text:style-name="T25">- </text:span><text:span text:style-name="T26">Okapi n°1059 : Pourquoi cette révolte des femmes ?</text:span></text:p>
      <text:p text:style-name="P1"><text:span text:style-name="T26">- </text:span><text:span text:style-name="T35">Okapi n°1061 : En Centrafrique, des jeunes s'unissent pour la paix.</text:span></text:p>
      <text:p text:style-name="P1"><text:span text:style-name="T26">- </text:span><text:span text:style-name="T27">Arkéo n°258 : Louis IX, un roi très saint ! / Prométhée, sauveur de l'humanité ! / Dans un château de la Renaissance / Une vie après la mort : Les momies</text:span></text:p>
      <text:p text:style-name="P1"><text:span text:style-name="T27">- </text:span><text:span text:style-name="T33">Arkéo n°259 : Bienvenue chez les mousquetaires / Une vraie guerrière : Athéna / Jean Moulin, héros de la Résistance / Sur le chantier de construction d'une cathédrale ! / Le téléphone</text:span></text:p>
      <text:p text:style-name="P1"><text:span text:style-name="T27">- Histoire junior n°70 : De très vieilles traces de pas / </text:span><text:span text:style-name="T28">Le Protocole des Sages de Sion / Dans la peau d'un soldat, de l'Antiquité à nos jours / Guillaume le Conquérant : A l'assaut de l'Angleterre ! <text:s/>/ Que s'est-il passé à Pompéi en 79 ? / Nelson Mandela, grand défenseur des droits de l'Homme ! <text:s/>/ Depuis quand s'envoie-t-on du courrier ? / Florence Nightingale, patronne des infirmières</text:span></text:p>
      <text:p text:style-name="P1"><text:span text:style-name="T28">- </text:span><text:span text:style-name="T34">Histoire junior n°71 : Dossier spécial : Petites histoires d'amour... à travers les siècles</text:span></text:p>
      <text:p text:style-name="P30"><text:span text:style-name="T34">- </text:span><text:span text:style-name="T25">Les Hors séries d'Histoire junior – Education civique n°11 : Dossier : Stop au harcèlement ! / C'est quoi une ONG ?</text:span></text:p>
      <text:p text:style-name="P1"><text:span text:style-name="T28">- </text:span><text:span text:style-name="T29">Julie n°234 : Egalité femmes-hommes : Dis oui à tes supers-pouvoirs ! / Les garçons prennent-ils trop de place dans la cour de récréation ? / Hatchepsout : Le jour où... je suis devenue pharaon d'Egypte / Christine de Pizan : Le jour où... je suis devenue écrivaine</text:span></text:p>
      <text:p text:style-name="P1"><text:span text:style-name="T29">- </text:span><text:span text:style-name="T32">Julie n°235 : Olympe de Gouges : Le jour où... j'ai compris que les mots étaient plus forts que la mort</text:span></text:p>
      <text:p text:style-name="P1"><text:span text:style-name="T29">- </text:span><text:span text:style-name="T30">Géo ado n°179 : </text:span><text:span text:style-name="T31">Inde :</text:span><text:span text:style-name="T30"> Le temps des filles ! / V</text:span><text:span text:style-name="T31">ika : ma vie dans la guerre</text:span></text:p>
      <text:p text:style-name="P1"><text:span text:style-name="T31">- </text:span><text:span text:style-name="T32">Géo ado n°180 : Comment les écrans écrasent les femmes</text:span></text:p>
      <text:p text:style-name="P4">- <text:span text:style-name="T46">1 jour 1 actu n°181 : Son Altesse Ramsès II...</text:span></text:p>
      <text:p text:style-name="P4">- <text:span text:style-name="T48">Science &amp; vie junior n°342 : Qui a marché sur la Crète...</text:span></text:p>
      <text:p text:style-name="P4"/>
      <text:h text:style-name="P36" text:outline-level="3">Anglais</text:h>
      <text:p text:style-name="P19"><text:span text:style-name="T21">- I </text:span><text:span text:style-name="T22">love English n°258 : Neymar : A phenomenal footballer / Dogs with jobs / Charlie “the tramp” / Why the world loves... emojis</text:span></text:p>
      <text:p text:style-name="P19"><text:span text:style-name="T22">- </text:span><text:span text:style-name="T23">I love English n°259 : Who is the real Taylor Swift ? / Chloe Kim, snowboarding champion / The blue whale, the giant of the ocean / Barbie and Ken, a love st</text:span><text:span text:style-name="T24">o</text:span><text:span text:style-name="T23">ry for... kids</text:span></text:p>
      <text:p text:style-name="P9">- <text:span text:style-name="T37">Géo ado n°179 : Ginger Power !</text:span></text:p>
      <text:p text:style-name="P9">- <text:span text:style-name="T43">Géo ado n°180 : Black to the future</text:span></text:p>
      <text:p text:style-name="P9">- <text:span text:style-name="T50">Okapi n°1061 : Prépare ton voyage scolaire</text:span></text:p>
      <text:p text:style-name="P9"/>
      <text:p text:style-name="P20">Espagnol</text:p>
      <text:p text:style-name="P11">- Okapi n°1061 : Prépare ton voyage scolaire</text:p>
      <text:p text:style-name="P11"/>
      <text:p text:style-name="P20">Allemand</text:p>
      <text:p text:style-name="P11">- Okapi n°1061 : Prépare ton voyage scolaire</text:p>
      <text:p text:style-name="P16"/>
      <text:h text:style-name="P33" text:outline-level="3">SVT</text:h>
      <text:p text:style-name="P6">- <text:span text:style-name="T36">Okapi n°1059 : Dernières nouvelles des pôles</text:span></text:p>
      <text:p text:style-name="P6">- <text:span text:style-name="T37">Julie n°234 : 7 bonnes raisons de dire non à la cigarette</text:span></text:p>
      <text:p text:style-name="P6">- <text:span text:style-name="T43">Julie n°235 : Comment ça marche la digestion ?</text:span></text:p>
      <text:p text:style-name="P6"><text:soft-page-break/>- <text:span text:style-name="T38">1 jour 1 actu n°177 : Trop fort, le froid !</text:span></text:p>
      <text:p text:style-name="P12">- <text:span text:style-name="T40">1 jour 1 actu n°178 : Y a-t-il trop de loups en France ? / Les vaccins, pourquoi c'est obligé ?</text:span></text:p>
      <text:p text:style-name="P12">- <text:span text:style-name="T42">1 jour 1 actu n°179 : Lait contaminé Lactalis : qui est au cœur du scandale ?</text:span></text:p>
      <text:p text:style-name="P12">- <text:span text:style-name="T46">1 jour 1 actu n°181 : Pourquoi y a-t-il du sucre dans ta soupe ?</text:span></text:p>
      <text:p text:style-name="P12">- <text:span text:style-name="T41">Science &amp; vie junior n°341 : Un robinet de glace pour sauver la banquise / Placebo, c'est fou l'effet que ça fait ! / Les animaux privés de couleur</text:span></text:p>
      <text:p text:style-name="P12">- <text:span text:style-name="T47">Science &amp; vie junior Hors Série n°128 : Les géants : Quand la nature dépasse les bornes !</text:span></text:p>
      <text:p text:style-name="P12">- <text:span text:style-name="T48">Science &amp; vie junior n°342 : Les secrets des youtubeurs de science / Profession, éleveur de corail</text:span></text:p>
      <text:p text:style-name="P6"/>
      <text:h text:style-name="P33" text:outline-level="3">Sciences Physiques </text:h>
      <text:p text:style-name="P2"><text:span text:style-name="T1">-</text:span><text:span text:style-name="T3"> </text:span><text:span text:style-name="T11">Science &amp; vie junior n°341 : Dossier : Gravitation : Comment lie-t-elle l'Univers ? / Et si... on vivait suspendu à un astéroïde ?</text:span></text:p>
      <text:p text:style-name="P13">- <text:span text:style-name="T48">Science &amp; vie junior n°342 : Les secrets des youtubeurs de science / Et si... on jouait au foot sur la Lune ?</text:span></text:p>
      <text:p text:style-name="P8">- <text:span text:style-name="T43">Julie n°235 : Mae Carol Jemison : Le jour où... je suis devenue astronaute</text:span></text:p>
      <text:p text:style-name="P8">- <text:span text:style-name="T44">Okapi n°1061 : Nettoyer l'espace, ça urge !</text:span></text:p>
      <text:p text:style-name="P8"/>
      <text:h text:style-name="P34" text:outline-level="3">Mathématiques</text:h>
      <text:p text:style-name="P14">- <text:span text:style-name="T41">Science &amp; vie junior n°341 : L'affaire des pentagones paveurs enfin classée !</text:span></text:p>
      <text:h text:style-name="P33" text:outline-level="3"/>
      <text:h text:style-name="P33" text:outline-level="3">Technologie</text:h>
      <text:h text:style-name="Heading_20_3" text:outline-level="3"><text:span text:style-name="T14">- </text:span><text:span text:style-name="T15">Julie n°234 : Comment ça marche, l'écran tactile d'un smartphone ?</text:span></text:h>
      <text:p text:style-name="Standard"><text:span text:style-name="T15">- </text:span><text:span text:style-name="T16">Science &amp; vie junior n°341 : Le meilleur ami robot de l'homme est de retour</text:span></text:p>
      <text:p text:style-name="Standard"><text:span text:style-name="T16">- </text:span><text:span text:style-name="T19">Science &amp; vie junior n°342 : Et voilà le taxi volant !</text:span></text:p>
      <text:p text:style-name="Standard"><text:span text:style-name="T16">- </text:span><text:span text:style-name="T17">Géo ado n°180 : Robots : comment vivre avec les humains</text:span></text:p>
      <text:p text:style-name="Standard"><text:span text:style-name="T17">- </text:span><text:span text:style-name="T18">Arkéo n°259 : Le téléphone</text:span></text:p>
      <text:p text:style-name="P10">- Okapi n°1061 : Programmés pour casser ?</text:p>
      <text:p text:style-name="P15"/>
      <text:p text:style-name="P15">EPS</text:p>
      <text:p text:style-name="P26">- <text:span text:style-name="T45">1 jour 1 actu n°180 : Qui a inventé le rugby ? / L'Hermione largue les amarres !</text:span></text:p>
      <text:p text:style-name="P26">- <text:span text:style-name="T46">1 jour 1 actu n°181 : C'est quoi, les Jeux olympiques d'hiver ?</text:span></text:p>
      <text:p text:style-name="P26">- <text:span text:style-name="T49">1 jour 1 actu n°182 : Tout schuss vers les JO !</text:span></text:p>
      <text:h text:style-name="P37" text:outline-level="3">- <text:span text:style-name="T48">Science &amp; vie junior n°342 : La nouvelle vague du surf</text:span></text:h>
      <text:p text:style-name="P21"><text:span text:style-name="T19">- </text:span><text:span text:style-name="T20">Okapi n°1061 : Le bobsleigh, froid devant !</text:span></text:p>
      <text:p text:style-name="P28"/>
      <text:p text:style-name="P23">Pastorale</text:p>
      <text:p text:style-name="P24">- 1 <text:span text:style-name="T38">jour 1 actu n°176 : C'est quoi, la solidarité ?</text:span></text:p>
      <text:p text:style-name="P24">- <text:span text:style-name="T52">Les Hors Séries d'Histoire junior – Education civique n°11 : Dossier : Stop au harcèlement !</text:span></text:p>
      <text:p text:style-name="P22"/>
      <text:p text:style-name="P22">Arts pl<text:span text:style-name="T51">a</text:span>stiques</text:p>
      <text:p text:style-name="P25">- <text:span text:style-name="T44">Okapi n°1061 : Comment on crée une BD</text:span></text:p>
      <text:h text:style-name="P33" text:outline-level="3"/>
      <text:h text:style-name="P33" text:outline-level="3">Orientation</text:h>
      <text:p text:style-name="P6">- O<text:span text:style-name="T50">kapi n°1061 : Louise Raffourt, érgothérapeuthe : « Je mets la technique au service des patients »</text:span></text:p>
      <text:h text:style-name="P35" text:outline-level="3"/>
      <text:h text:style-name="P35" text:outline-level="3">Divers</text:h>
      <text:p text:style-name="P5">- <text:span text:style-name="T37">Géo ado n°179 : Facebook contre les fake news</text:span></text:p>
      <text:p text:style-name="P7">- 1 jour 1 actu n°177 : Pourquoi mange-t-on des galettes en janvier ?</text:p>
      <text:p text:style-name="P7">- <text:span text:style-name="T40">1 jour 1 actu n°178 : C'est quoi, les fake news ?</text:span></text:p>
      <text:p text:style-name="P7">- <text:span text:style-name="T42">1 jour 1 actu n°179 : Pub à la télé : les enfants mieux protégés ! / Comment est née la bande dessinée ?</text:span></text:p>
      <text:p text:style-name="P7">- <text:span text:style-name="T45">1 jour 1 actu n°180 : Que s'est-il passé à Notre-Dame-des-Landes ?</text:span></text:p>
      <text:p text:style-name="P7">- <text:span text:style-name="T50">1 jour 1 actu n°183 : L'info : le poids des photos</text:span></text:p>
      <text:p text:style-name="P7">- <text:span text:style-name="T41">Science &amp; vie junior n°341 : Quand la dyslexie saute aux yeux !</text:span></text:p>
      <text:p text:style-name="P7">- <text:span text:style-name="T48">Science &amp; vie junior n°342 : Les Etats-Unis ont voté la fin de la neutralité du Net. Est-ce grav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mSun" fo:font-family="SimSun, 宋体" style:font-pitch="variable" fo:font-size="16pt" style:text-underline-style="solid" style:text-underline-width="auto" style:text-underline-color="font-color" fo:font-weight="bold" style:font-name-asian="SimSun" style:font-family-asian="SimSun, 宋体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SimSun" fo:font-family="SimSun, 宋体" style:font-pitch="variable" style:text-underline-style="solid" style:text-underline-width="auto" style:text-underline-color="font-color" style:font-name-asian="SimSun" style:font-family-asian="SimSun, 宋体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0.95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 </dc:title>
    <meta:initial-creator>aroussel</meta:initial-creator>
    <meta:creation-date>2007-10-25T15:36:00</meta:creation-date>
    <dc:date>2018-02-23T10:59:08.848000000</dc:date>
    <meta:print-date>2018-02-23T10:55:46.654000000</meta:print-date>
    <meta:editing-cycles>200</meta:editing-cycles>
    <meta:editing-duration>P1DT16H33M1S</meta:editing-duration>
    <meta:document-statistic meta:table-count="0" meta:image-count="1" meta:object-count="0" meta:page-count="2" meta:paragraph-count="81" meta:word-count="1243" meta:character-count="6304" meta:non-whitespace-character-count="5130"/>
    <meta:user-defined meta:name="Info 1"/>
    <meta:user-defined meta:name="Info 2"/>
    <meta:user-defined meta:name="Info 3"/>
    <meta:user-defined meta:name="Info 4"/>
  </office:meta>
</office:document-meta>
</file>