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30000D4640000ED9C42880F5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7e821f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130f901" style:font-size-asian="10pt"/>
    </style:style>
    <style:style style:name="P5" style:family="paragraph" style:parent-style-name="Standard">
      <style:text-properties fo:font-size="10pt" officeooo:rsid="00f48e3a" style:font-size-asian="10pt" style:font-size-complex="10pt"/>
    </style:style>
    <style:style style:name="P6" style:family="paragraph" style:parent-style-name="Standard">
      <style:text-properties fo:font-size="10pt" style:font-name-asian="SimSun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SimSun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dc22ae" style:font-name-asian="SimSun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f33d39" officeooo:paragraph-rsid="00dc22ae" style:font-name-asian="SimSun" style:font-size-asian="10pt" style:font-size-complex="10pt"/>
    </style:style>
    <style:style style:name="P10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style:text-underline-style="none" fo:font-weight="normal" officeooo:rsid="01077d5d" officeooo:paragraph-rsid="01077d5d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fo:language="en" fo:country="GB" officeooo:paragraph-rsid="009f5e52" style:font-size-asian="10pt" style:font-size-complex="10pt"/>
    </style:style>
    <style:style style:name="P1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style:font-name-asian="SimSun"/>
    </style:style>
    <style:style style:name="P16" style:family="paragraph" style:parent-style-name="Standard">
      <style:paragraph-properties fo:text-align="justify" style:justify-single-word="false"/>
      <style:text-properties style:font-name="SimSun" style:font-name-asian="SimSun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style="normal" officeooo:rsid="01282e15" officeooo:paragraph-rsid="00dc22ae" style:font-name-asian="SimSun" style:font-size-asian="10pt" style:font-style-asian="normal" style:font-name-complex="Times New Roman" style:font-size-complex="10pt" style:font-style-complex="normal"/>
    </style:style>
    <style:style style:name="P18" style:family="paragraph" style:parent-style-name="Text_20_body">
      <style:text-properties fo:font-size="12pt" style:text-underline-style="solid" style:text-underline-width="auto" style:text-underline-color="font-color" fo:font-weight="bold" officeooo:rsid="00da4b3f" officeooo:paragraph-rsid="00da4b3f" style:font-size-asian="12pt" style:font-weight-asian="bold" style:font-size-complex="12pt" style:font-weight-complex="bold"/>
    </style:style>
    <style:style style:name="P19" style:family="paragraph" style:parent-style-name="Text_20_body">
      <style:text-properties fo:font-size="12pt" style:text-underline-style="solid" style:text-underline-width="auto" style:text-underline-color="font-color" fo:font-weight="bold" officeooo:rsid="011cae41" officeooo:paragraph-rsid="011cae41" style:font-size-asian="12pt" style:font-weight-asian="bold" style:font-size-complex="12pt" style:font-weight-complex="bold"/>
    </style:style>
    <style:style style:name="P20" style:family="paragraph" style:parent-style-name="Text_20_body">
      <style:text-properties fo:font-size="12pt" style:text-underline-style="none" fo:font-weight="normal" officeooo:rsid="00da4b3f" officeooo:paragraph-rsid="01360e85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font-size="10pt" style:text-underline-style="none" fo:font-weight="normal" officeooo:rsid="00aa9aae" officeooo:paragraph-rsid="00a47a1f" style:font-size-asian="10pt" style:font-weight-asian="normal" style:font-size-complex="10pt" style:font-weight-complex="normal"/>
    </style:style>
    <style:style style:name="P22" style:family="paragraph" style:parent-style-name="Text_20_body">
      <style:text-properties officeooo:paragraph-rsid="00a8695b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Heading_20_1">
      <style:text-properties fo:font-size="14pt" style:font-size-asian="14pt"/>
    </style:style>
    <style:style style:name="P25" style:family="paragraph" style:parent-style-name="Heading_20_2">
      <style:text-properties style:font-name="Times New Roman" fo:font-size="11pt" fo:font-weight="bold" style:font-size-asian="11pt" style:font-weight-asian="bold" style:font-weight-complex="bold"/>
    </style:style>
    <style:style style:name="P26" style:family="paragraph" style:parent-style-name="Heading_20_3">
      <style:text-properties fo:font-size="11pt" style:font-size-asian="11pt"/>
    </style:style>
    <style:style style:name="P27" style:family="paragraph" style:parent-style-name="Heading_20_3">
      <style:text-properties fo:font-size="11pt" officeooo:paragraph-rsid="00fbe8c1" style:font-size-asian="11pt"/>
    </style:style>
    <style:style style:name="P28" style:family="paragraph" style:parent-style-name="Heading_20_3">
      <style:text-properties fo:font-size="11pt" style:font-size-asian="11pt" style:font-size-complex="11pt"/>
    </style:style>
    <style:style style:name="P29" style:family="paragraph" style:parent-style-name="Heading_20_3">
      <style:text-properties fo:font-size="11pt" fo:language="en" fo:country="GB" style:font-size-asian="11pt"/>
    </style:style>
    <style:style style:name="P30" style:family="paragraph" style:parent-style-name="Heading_20_3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Heading_20_3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32" style:family="paragraph" style:parent-style-name="Text_20_body">
      <style:text-properties fo:font-size="10pt" style:text-underline-style="none" fo:font-weight="normal" officeooo:rsid="012ca65e" officeooo:paragraph-rsid="00a8695b" style:font-size-asian="10pt" style:font-weight-asian="normal" style:font-size-complex="10pt" style:font-weight-complex="normal"/>
    </style:style>
    <style:style style:name="P33" style:family="paragraph" style:parent-style-name="Text_20_body">
      <style:text-properties fo:font-size="10pt" style:text-underline-style="solid" style:text-underline-width="auto" style:text-underline-color="font-color" fo:font-weight="bold" officeooo:rsid="011cae41" officeooo:paragraph-rsid="01360e85" style:font-name-asian="SimSun" style:font-size-asian="10pt" style:font-weight-asian="bold" style:font-size-complex="12pt" style:font-weight-complex="bold"/>
    </style:style>
    <style:style style:name="T1" style:family="text">
      <style:text-properties style:font-name-asian="SimSun"/>
    </style:style>
    <style:style style:name="T2" style:family="text">
      <style:text-properties officeooo:rsid="007e821f" style:font-name-asian="SimSun" style:font-size-complex="10pt"/>
    </style:style>
    <style:style style:name="T3" style:family="text">
      <style:text-properties officeooo:rsid="010ddbe3" style:font-name-asian="SimSun" style:font-size-complex="10pt"/>
    </style:style>
    <style:style style:name="T4" style:family="text">
      <style:text-properties officeooo:rsid="0115be9d" style:font-name-asian="SimSun" style:font-size-complex="10pt"/>
    </style:style>
    <style:style style:name="T5" style:family="text">
      <style:text-properties officeooo:rsid="011c2d74" style:font-name-asian="SimSun" style:font-size-complex="10pt"/>
    </style:style>
    <style:style style:name="T6" style:family="text">
      <style:text-properties officeooo:rsid="01263900" style:font-name-asian="SimSun" style:font-size-complex="10pt"/>
    </style:style>
    <style:style style:name="T7" style:family="text">
      <style:text-properties officeooo:rsid="0130c023" style:font-name-asian="SimSun" style:font-size-complex="10pt"/>
    </style:style>
    <style:style style:name="T8" style:family="text">
      <style:text-properties officeooo:rsid="010ddbe3" style:font-name-asian="SimSun"/>
    </style:style>
    <style:style style:name="T9" style:family="text">
      <style:text-properties officeooo:rsid="011c2d74" style:font-name-asian="SimSun"/>
    </style:style>
    <style:style style:name="T10" style:family="text">
      <style:text-properties officeooo:rsid="011ffb72" style:font-name-asian="SimSun"/>
    </style:style>
    <style:style style:name="T11" style:family="text">
      <style:text-properties officeooo:rsid="0123ecf7" style:font-name-asian="SimSun"/>
    </style:style>
    <style:style style:name="T12" style:family="text">
      <style:text-properties officeooo:rsid="01257077" style:font-name-asian="SimSun"/>
    </style:style>
    <style:style style:name="T13" style:family="text">
      <style:text-properties officeooo:rsid="012ca65e" style:font-name-asian="SimSun"/>
    </style:style>
    <style:style style:name="T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text-underline-style="none" fo:font-weight="normal" officeooo:rsid="010ddbe3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none" fo:font-weight="normal" officeooo:rsid="0116ee26" style:font-size-asian="10pt" style:font-weight-asian="normal" style:font-size-complex="10pt" style:font-weight-complex="normal"/>
    </style:style>
    <style:style style:name="T17" style:family="text">
      <style:text-properties fo:font-size="10pt" style:text-underline-style="none" fo:font-weight="normal" officeooo:rsid="012ca65e" style:font-size-asian="10pt" style:font-weight-asian="normal" style:font-size-complex="10pt" style:font-weight-complex="normal"/>
    </style:style>
    <style:style style:name="T18" style:family="text">
      <style:text-properties fo:font-size="10pt" style:text-underline-style="none" fo:font-weight="normal" officeooo:rsid="01257077" style:font-size-asian="10pt" style:font-weight-asian="normal" style:font-size-complex="10pt" style:font-weight-complex="normal"/>
    </style:style>
    <style:style style:name="T19" style:family="text">
      <style:text-properties fo:font-size="10pt" style:text-underline-style="none" fo:font-weight="normal" officeooo:rsid="0130f901" style:font-size-asian="10pt" style:font-weight-asian="normal" style:font-size-complex="10pt" style:font-weight-complex="normal"/>
    </style:style>
    <style:style style:name="T20" style:family="text">
      <style:text-properties fo:font-size="10pt" style:text-underline-style="none" fo:font-weight="normal" officeooo:rsid="0134efbf" style:font-size-asian="10pt" style:font-weight-asian="normal" style:font-size-complex="10pt" style:font-weight-complex="normal"/>
    </style:style>
    <style:style style:name="T21" style:family="text">
      <style:text-properties fo:font-size="10pt" officeooo:rsid="011cae41" style:font-name-asian="SimSun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11cae41" style:font-size-asian="10pt" style:font-size-complex="10pt"/>
    </style:style>
    <style:style style:name="T24" style:family="text">
      <style:text-properties style:font-size-complex="10pt"/>
    </style:style>
    <style:style style:name="T25" style:family="text">
      <style:text-properties officeooo:rsid="010ddbe3" style:font-size-complex="10pt"/>
    </style:style>
    <style:style style:name="T26" style:family="text">
      <style:text-properties officeooo:rsid="010fa332" style:font-size-complex="10pt"/>
    </style:style>
    <style:style style:name="T27" style:family="text">
      <style:text-properties officeooo:rsid="0110e887" style:font-size-complex="10pt"/>
    </style:style>
    <style:style style:name="T28" style:family="text">
      <style:text-properties officeooo:rsid="011228ce" style:font-size-complex="10pt"/>
    </style:style>
    <style:style style:name="T29" style:family="text">
      <style:text-properties officeooo:rsid="01134cb3" style:font-size-complex="10pt"/>
    </style:style>
    <style:style style:name="T30" style:family="text">
      <style:text-properties officeooo:rsid="0114372e" style:font-size-complex="10pt"/>
    </style:style>
    <style:style style:name="T31" style:family="text">
      <style:text-properties officeooo:rsid="0117aaa8" style:font-size-complex="10pt"/>
    </style:style>
    <style:style style:name="T32" style:family="text">
      <style:text-properties officeooo:rsid="01197391" style:font-size-complex="10pt"/>
    </style:style>
    <style:style style:name="T33" style:family="text">
      <style:text-properties officeooo:rsid="012b21bd" style:font-size-complex="10pt"/>
    </style:style>
    <style:style style:name="T34" style:family="text">
      <style:text-properties officeooo:rsid="012b29e5" style:font-size-complex="10pt"/>
    </style:style>
    <style:style style:name="T35" style:family="text">
      <style:text-properties officeooo:rsid="012f0106" style:font-size-complex="10pt"/>
    </style:style>
    <style:style style:name="T36" style:family="text">
      <style:text-properties officeooo:rsid="01360e85" style:font-size-complex="10pt"/>
    </style:style>
    <style:style style:name="T37" style:family="text">
      <style:text-properties officeooo:rsid="01384ddb" style:font-size-complex="10pt"/>
    </style:style>
    <style:style style:name="T38" style:family="text">
      <style:text-properties officeooo:rsid="00f33d39"/>
    </style:style>
    <style:style style:name="T39" style:family="text">
      <style:text-properties officeooo:rsid="0109a3ac"/>
    </style:style>
    <style:style style:name="T40" style:family="text">
      <style:text-properties officeooo:rsid="010ddbe3"/>
    </style:style>
    <style:style style:name="T41" style:family="text">
      <style:text-properties officeooo:rsid="0110e887"/>
    </style:style>
    <style:style style:name="T42" style:family="text">
      <style:text-properties officeooo:rsid="011228ce"/>
    </style:style>
    <style:style style:name="T43" style:family="text">
      <style:text-properties officeooo:rsid="0114372e"/>
    </style:style>
    <style:style style:name="T44" style:family="text">
      <style:text-properties officeooo:rsid="0115be9d"/>
    </style:style>
    <style:style style:name="T45" style:family="text">
      <style:text-properties officeooo:rsid="0115e2c4"/>
    </style:style>
    <style:style style:name="T46" style:family="text">
      <style:text-properties officeooo:rsid="0116ee26"/>
    </style:style>
    <style:style style:name="T47" style:family="text">
      <style:text-properties officeooo:rsid="01197391"/>
    </style:style>
    <style:style style:name="T48" style:family="text">
      <style:text-properties officeooo:rsid="011a4977"/>
    </style:style>
    <style:style style:name="T49" style:family="text">
      <style:text-properties officeooo:rsid="011c2d74"/>
    </style:style>
    <style:style style:name="T50" style:family="text">
      <style:text-properties officeooo:rsid="011cae41"/>
    </style:style>
    <style:style style:name="T51" style:family="text">
      <style:text-properties officeooo:rsid="011ffb72"/>
    </style:style>
    <style:style style:name="T52" style:family="text">
      <style:text-properties officeooo:rsid="01209471"/>
    </style:style>
    <style:style style:name="T53" style:family="text">
      <style:text-properties officeooo:rsid="0121fa11"/>
    </style:style>
    <style:style style:name="T54" style:family="text">
      <style:text-properties officeooo:rsid="0123ecf7"/>
    </style:style>
    <style:style style:name="T55" style:family="text">
      <style:text-properties officeooo:rsid="01257077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officeooo:rsid="0126feaa" style:font-name-complex="Times New Roman"/>
    </style:style>
    <style:style style:name="T58" style:family="text">
      <style:text-properties style:font-name="Times New Roman" officeooo:rsid="01282e15" style:font-name-complex="Times New Roman"/>
    </style:style>
    <style:style style:name="T59" style:family="text">
      <style:text-properties style:font-name="Times New Roman" fo:font-style="italic" officeooo:rsid="0126feaa" style:font-style-asian="italic" style:font-name-complex="Times New Roman" style:font-style-complex="italic"/>
    </style:style>
    <style:style style:name="T60" style:family="text">
      <style:text-properties style:font-name="Times New Roman" fo:font-style="italic" officeooo:rsid="01282e15" style:font-style-asian="italic" style:font-name-complex="Times New Roman" style:font-style-complex="italic"/>
    </style:style>
    <style:style style:name="T61" style:family="text">
      <style:text-properties style:font-name="Times New Roman" fo:font-style="normal" officeooo:rsid="01282e15" style:font-style-asian="normal" style:font-name-complex="Times New Roman" style:font-style-complex="normal"/>
    </style:style>
    <style:style style:name="T62" style:family="text">
      <style:text-properties officeooo:rsid="0125ab01"/>
    </style:style>
    <style:style style:name="T63" style:family="text">
      <style:text-properties officeooo:rsid="01263900"/>
    </style:style>
    <style:style style:name="T64" style:family="text">
      <style:text-properties officeooo:rsid="0126feaa"/>
    </style:style>
    <style:style style:name="T65" style:family="text">
      <style:text-properties fo:font-style="italic" officeooo:rsid="0126feaa" style:font-style-asian="italic" style:font-style-complex="italic"/>
    </style:style>
    <style:style style:name="T66" style:family="text">
      <style:text-properties style:font-name="Times New Roman1" fo:font-style="italic" officeooo:rsid="0126feaa" style:font-style-asian="italic" style:font-name-complex="Times New Roman" style:font-style-complex="italic"/>
    </style:style>
    <style:style style:name="T67" style:family="text">
      <style:text-properties officeooo:rsid="0128a17f"/>
    </style:style>
    <style:style style:name="T68" style:family="text">
      <style:text-properties officeooo:rsid="012a7682"/>
    </style:style>
    <style:style style:name="T69" style:family="text">
      <style:text-properties officeooo:rsid="012b29e5"/>
    </style:style>
    <style:style style:name="T70" style:family="text">
      <style:text-properties officeooo:rsid="012ca65e"/>
    </style:style>
    <style:style style:name="T71" style:family="text">
      <style:text-properties officeooo:rsid="012e1db0"/>
    </style:style>
    <style:style style:name="T72" style:family="text">
      <style:text-properties officeooo:rsid="012f0106"/>
    </style:style>
    <style:style style:name="T73" style:family="text">
      <style:text-properties officeooo:rsid="0130c023"/>
    </style:style>
    <style:style style:name="T74" style:family="text">
      <style:text-properties officeooo:rsid="0130f901"/>
    </style:style>
    <style:style style:name="T75" style:family="text">
      <style:text-properties style:text-underline-style="none" fo:font-weight="normal" officeooo:rsid="0130f901" style:font-name-asian="SimSun" style:font-weight-asian="normal" style:font-size-complex="10pt" style:font-weight-complex="normal"/>
    </style:style>
    <style:style style:name="T76" style:family="text">
      <style:text-properties style:text-underline-style="none" fo:font-weight="normal" officeooo:rsid="01335f1b" style:font-name-asian="SimSun" style:font-weight-asian="normal" style:font-size-complex="10pt" style:font-weight-complex="normal"/>
    </style:style>
    <style:style style:name="T77" style:family="text">
      <style:text-properties officeooo:rsid="0134efbf"/>
    </style:style>
    <style:style style:name="T78" style:family="text">
      <style:text-properties officeooo:rsid="01360e85"/>
    </style:style>
    <style:style style:name="T79" style:family="text">
      <style:text-properties style:text-underline-style="solid" style:text-underline-width="auto" style:text-underline-color="font-color" fo:font-weight="bold" officeooo:rsid="009f5e52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109a3ac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ED00010_" text:anchor-type="as-char" svg:width="1.429cm" svg:height="1.589cm" draw:z-index="0"><draw:image xlink:href="Pictures/200000130000D4640000ED9C42880F53.wmf" xlink:type="simple" xlink:show="embed" xlink:actuate="onLoad"/></draw:frame></text:p>
      <text:h text:style-name="P24" text:outline-level="1">I<text:span text:style-name="T56">N</text:span>FOS CDI N°<text:span text:style-name="T40">4</text:span> – <text:span text:style-name="T40">Mars</text:span> / <text:span text:style-name="T40">Avril</text:span> 201<text:span text:style-name="T38">8</text:span></text:h>
      <text:p text:style-name="P16"/>
      <text:p text:style-name="P15">Dépouillement des revues <text:span text:style-name="T39">du</text:span> CDI.</text:p>
      <text:p text:style-name="P15"/>
      <text:h text:style-name="P25" text:outline-level="2">Français/Latin</text:h>
      <text:p text:style-name="P8">- <text:span text:style-name="T41">Géo ado n°181 : Quand le français a les boules.</text:span></text:p>
      <text:p text:style-name="P8">- <text:span text:style-name="T43">Arkéo n°255 : Méduse : une tête à ne pas regarder !</text:span></text:p>
      <text:p text:style-name="P8">- <text:span text:style-name="T44">Arkéo n°260 : Achille contre Hector : En pleine guerre de Troie !</text:span></text:p>
      <text:p text:style-name="P8">- <text:span text:style-name="T46">1 jour 1 actu n°185 : Le français : une langue bien vivante</text:span></text:p>
      <text:p text:style-name="P8">- <text:span text:style-name="T55">Julie n°237 : Vas-tu adopter l'écriture inclusive ?</text:span></text:p>
      <text:p text:style-name="P8">- <text:span text:style-name="T64">NRP n°657 : Dossier : Héroïnes en toutes lettres – Séquence 5ème : « Le voyage de Ziyara » dans </text:span><text:span text:style-name="T65">Le Secret d'Orbae </text:span><text:span text:style-name="T64">de François Place – HDA : Artemisia Gentileschi, </text:span><text:span text:style-name="T65">Judith décapitant Holopherne</text:span><text:span text:style-name="T64">, v. 1612-1613 – Séquence 4ème : Scarlett O'Hara, un parcours d'émancipation – HDA : Camille Claudel,</text:span><text:span text:style-name="T65"> La Valse</text:span><text:span text:style-name="T64">, 1889-1890 – Séquence 3ème : </text:span><text:span text:style-name="T66">Ç</text:span><text:span text:style-name="T59">a t'apprendra à vivre</text:span><text:span text:style-name="T57">, récit autobiographique de Jeanne Benameur – HDA : Marguerite Gérard, </text:span><text:span text:style-name="T59">Mme de Staël et sa fille Albertine</text:span><text:span text:style-name="T57">, v. 1805 / </text:span><text:span text:style-name="T58">Accompagnement personnalisé : Langue tous niveaux (6ème à 3ème) : Ateliers pour le vocabulaire / Analyse filmique 6ème-5ème : </text:span><text:span text:style-name="T60">Wadjda</text:span><text:span text:style-name="T58"> de Haifaa Al-Mansour (2012) / Entraînement au brevet : George Sand, </text:span><text:span text:style-name="T60">Histoire de ma vie / </text:span><text:span text:style-name="T61">Latin 5ème-4ème : Les crises et la fin de la République : L'assassinat de Jules César</text:span></text:p>
      <text:p text:style-name="P17">- NRP n°657 Supplément : mensonges, ruses et masques, 6ème</text:p>
      <text:p text:style-name="P9"/>
      <text:h text:style-name="P26" text:outline-level="3">Histoire-Géographie / Education civique</text:h>
      <text:p text:style-name="P1"><text:span text:style-name="T24">- 1 </text:span><text:span text:style-name="T25">jour 1 actu n°184 : Pourquoi les femmes sont-elles moins payées que les hommes ?</text:span></text:p>
      <text:p text:style-name="P1"><text:span text:style-name="T25">- </text:span><text:span text:style-name="T31">1 jour 1 actu n°186 : Pourquoi, dans certains pays, les journalistes n'ont-ils pas le droit de tout dire ? / La Russie, super grande, super forte ?</text:span></text:p>
      <text:p text:style-name="P1"><text:span text:style-name="T31">- </text:span><text:span text:style-name="T32">1 jour 1 actu n°187 : Néandertal démasqué</text:span></text:p>
      <text:p text:style-name="P1"><text:span text:style-name="T32">- </text:span><text:span text:style-name="T33">1 jour 1 actu n°188 : Le combat contre les mines</text:span></text:p>
      <text:p text:style-name="P1"><text:span text:style-name="T33">- </text:span><text:span text:style-name="T34">1 jour 1 actu n°189 : Pourquoi le meurtre de Mireille Knoll suscite tant d'émotion ? / Malala, son retour au Pakistan</text:span></text:p>
      <text:p text:style-name="P1"><text:span text:style-name="T34">- </text:span><text:span text:style-name="T36">1 jour 1 actu n°191 : Syrie, une guerre qui n'en finit pas / Attaque chimique en Syrie, pourquoi c'est grave ?</text:span></text:p>
      <text:p text:style-name="P1"><text:span text:style-name="T25">- </text:span><text:span text:style-name="T26">Géo ado Hors Série n°20 : Japon, on est fan !</text:span></text:p>
      <text:p text:style-name="P1"><text:span text:style-name="T26">- </text:span><text:span text:style-name="T27">Géo ado n°181 : Les cartes du monde trichent-elles ?</text:span></text:p>
      <text:p text:style-name="P1"><text:span text:style-name="T27">- </text:span><text:span text:style-name="T28">Géo ado n°182 : </text:span><text:span text:style-name="T37">R</text:span><text:span text:style-name="T28">éfugiés : des ados comme toi !</text:span></text:p>
      <text:p text:style-name="P1"><text:span text:style-name="T28">- </text:span><text:span text:style-name="T29">Arkéo n°255 : </text:span><text:span text:style-name="T35">C</text:span><text:span text:style-name="T29">hristophe Colomb à la découverte de l'Amérique ! / </text:span><text:span text:style-name="T30">Le 4 septembre 476 : L'Empire romain s'effondre / La machine à vapeur : une grande invention / Méduse : une tête à ne pas regarder</text:span></text:p>
      <text:p text:style-name="P5">- <text:span text:style-name="T44">Arkéo n°260 : La révolution française / Achille contre Hector : En pleine guerre de Troie ! / Marie Curie, une très grande scientifique / Sur les traces des chevaliers... au château de Castelnaud ! / Les lunettes</text:span></text:p>
      <text:p text:style-name="P5">- <text:span text:style-name="T45">Arkéo n°261 : Pharaon, qui es-tu ? / Apollon, le beau gosse de l'Olympe / Etre un cheval autrefois, quel métier ! / Le 17 juillet 1453 : La guerre de Cent Ans s'arrête enfin ! / Le Mont Rushmore</text:span></text:p>
      <text:p text:style-name="P5">- <text:span text:style-name="T48">Histoire junior n°72 : Le cimetière « oublié » de la Grande Guerre / La grande épopée de Napoléon Ier / L'armée enterrée de l'empereur Qin / Une journée à Amboise / Une grande invention : le savon / Depuis quand mange-t-on le dessert après le plat ? / Hildegarde de Bingen</text:span></text:p>
      <text:p text:style-name="P5">- <text:span text:style-name="T71">Histoire junior n°73 : Le glorieux passé du port de Marseille / Jeanne de Bourgogne, reine méchante ? / A la conquête de l'Ouest / Lépante, KO en mer ! / Socrate, penseur envers et contre tous / Mary Kingsley, exploratrice <text:s/>en jupons / « Paris vaut bien une messe ! »</text:span></text:p>
      <text:p text:style-name="P5">- <text:span text:style-name="T52">Okapi n°1065 : Les cheveux, toute une histoire !</text:span></text:p>
      <text:p text:style-name="P5">- <text:span text:style-name="T54">Julie n°236 : Tous unis pour les droits des filles ! / Emmeline Pankhurst : Le jour où... je suis devenue suffragette</text:span></text:p>
      <text:p text:style-name="P5">- <text:span text:style-name="T67">Les docs de Mon Quotidien n°63 : Atlas 2018 des pays du monde</text:span></text:p>
      <text:p text:style-name="P5">- <text:span text:style-name="T74">Science &amp; vie junior n°344 : Et si... les Etats-Unis n'étaient pas entrés en guerre en 1917 ?</text:span></text:p>
      <text:p text:style-name="P5"/>
      <text:h text:style-name="P29" text:outline-level="3">Anglais</text:h>
      <text:p text:style-name="P12">- <text:span text:style-name="T41">Géo ado n°181 : Welcome to Mauritius</text:span></text:p>
      <text:p text:style-name="P12">- <text:span text:style-name="T42">Géo ado n°182 : Martin Luther King's dream</text:span></text:p>
      <text:p text:style-name="P12">- <text:span text:style-name="T53">I love English n°260 : The Weeknd : 100 % starboy / My life in South Africa / The six nations / The donut : a very American cake</text:span></text:p>
      <text:p text:style-name="P12">- <text:span text:style-name="T53">I love English n°261 : Stranger things : meet the gang ! / Harry &amp; Meghan : Royal wedding / Yoga day in Manhattan, NYC / Let's talk rap music !</text:span></text:p>
      <text:p text:style-name="P10"/>
      <text:p text:style-name="P11"/>
      <text:p text:style-name="P11"/>
      <text:p text:style-name="P14"/>
      <text:h text:style-name="P26" text:outline-level="3"><text:soft-page-break/>SVT</text:h>
      <text:p text:style-name="P7">- <text:span text:style-name="T46">1 jour 1 actu n°185 : Dormir, c'est du sérieux !</text:span></text:p>
      <text:p text:style-name="P7">- <text:span text:style-name="T47">1 jour 1 actu n°187 : Le poison, une arme redoutable</text:span></text:p>
      <text:p text:style-name="P7">- <text:span text:style-name="T69">1 jour 1 actu n°189 : Pourquoi les oiseaux disparaissent-ils en France ?</text:span></text:p>
      <text:p text:style-name="P7">- <text:span text:style-name="T77">1 jour 1 actu n°190 : Pourquoi l'eau est-elle payante ?</text:span></text:p>
      <text:p text:style-name="P7">- <text:span text:style-name="T78">1 jour 1 actu n°191 : Pourquoi introduit-on des ours dans les Pyérénées ?</text:span></text:p>
      <text:p text:style-name="P7">- <text:span text:style-name="T50">Okapi n°1063 : Les progrès fous de la médecine / Pourquoi <text:s/>les éleveurs sont-ils en colère ? / Tout ce que tu as toujours voulu savoir sur l'amour (et que le collège devrait te dire)</text:span></text:p>
      <text:p text:style-name="P7">- <text:span text:style-name="T54">Julie n°236 : Pourrais-tu devenir végétarienne ?</text:span></text:p>
      <text:p text:style-name="P7">- <text:span text:style-name="T55">Julie n°237 : Accroche-toi aux arbres !</text:span></text:p>
      <text:p text:style-name="P7">- <text:span text:style-name="T62">Science &amp; vie junior n°343 : La pêche électrique, un piège redoutable / Dossier : 4 leçons de survie en milieu extrême / Bienvenue au village des poulpes ! / Ces bidouilleurs qui veulent révolutionner la bio / Et si... les océans disparaissaient ?</text:span></text:p>
      <text:p text:style-name="P7">- <text:span text:style-name="T73">Science &amp; vie junior n°344 : Les allergies, ça suffit ! / Guerre des cerveaux chez les écureuils / L'assaut des méduses</text:span></text:p>
      <text:h text:style-name="P26" text:outline-level="3"/>
      <text:h text:style-name="P26" text:outline-level="3">Sciences Physiques </text:h>
      <text:p text:style-name="P3"><text:span text:style-name="T1">-</text:span><text:span text:style-name="T2"> </text:span><text:span text:style-name="T3">1 jour 1 actu n°184 : Les nouveaux conquérants de l'espace. Pourquoi la fusée Falcon Heavy est unique ?</text:span></text:p>
      <text:p text:style-name="P3"><text:span text:style-name="T3">- </text:span><text:span text:style-name="T4">Arkéo junior n°260 : Marie Curie, une très grande scientifique</text:span></text:p>
      <text:p text:style-name="P3"><text:span text:style-name="T4">- </text:span><text:span text:style-name="T5">Okapi n°1060 : L'ampoule, une idée lumineuse !</text:span></text:p>
      <text:p text:style-name="P3"><text:span text:style-name="T5">- </text:span><text:span text:style-name="T6">Science &amp; vie junior n°343 : Un géant déploie ses ailes / Que cache cette tache ?</text:span></text:p>
      <text:p text:style-name="P4"><text:span text:style-name="T6">- </text:span><text:span text:style-name="T7">Science &amp; vie junior n°344 : Dossier : On va retourner sur la Lune / Le kilo nouveau arrive ! / </text:span><text:span text:style-name="T75">La lumière bleue de l'écran du smartphone est-elle dangereuse ?</text:span></text:p>
      <text:p text:style-name="P4"><text:span text:style-name="T75">- </text:span><text:span text:style-name="T76">Science &amp; vie junior Hors Série n°129 : Le monde fou des particules</text:span></text:p>
      <text:h text:style-name="P27" text:outline-level="3"/>
      <text:h text:style-name="P26" text:outline-level="3">Technologie</text:h>
      <text:h text:style-name="P30" text:outline-level="3">- J<text:span text:style-name="T55">ulie n°237 : Comment ça marche le frigo</text:span></text:h>
      <text:p text:style-name="Standard"><text:span text:style-name="T18">- </text:span><text:span text:style-name="T19">Science &amp; vie junior n°344 : Les maxi prouesses du millirobot / La lumière bleue de l'écran du smartphone est-elle dangereuse ?</text:span></text:p>
      <text:p text:style-name="Standard"><text:span text:style-name="T19">- </text:span><text:span text:style-name="T20">1 jour 1 actu n°190 : L'intelligence artificielle au service de l'humain</text:span></text:p>
      <text:p text:style-name="P13"/>
      <text:p text:style-name="P13">EPS</text:p>
      <text:p text:style-name="P22"><text:span text:style-name="T14">- 1 </text:span><text:span text:style-name="T15">jour 1 actu n°184 : Des infos 100 % olympiques</text:span></text:p>
      <text:p text:style-name="P22"><text:span text:style-name="T15">- </text:span><text:span text:style-name="T16">1 jour 1 actu n°185 : C'est quoi, les Jeux paralympiques ?</text:span></text:p>
      <text:p text:style-name="P22"><text:span text:style-name="T16">- </text:span><text:span text:style-name="T17">Okapi n°1066 : Sport : 6 histoires de passionné(e)s</text:span></text:p>
      <text:p text:style-name="P32"/>
      <text:p text:style-name="P18">Pastorale</text:p>
      <text:p text:style-name="P20"><text:span text:style-name="T22">- </text:span><text:span text:style-name="T23">Okapi n°1063 </text:span><text:span text:style-name="T50">: </text:span><text:span text:style-name="T21">Tout ce que tu as toujours voulu savoir sur l'amour (et que le collège devrait te dire)</text:span></text:p>
      <text:p text:style-name="P33"/>
      <text:p text:style-name="P20"><text:span text:style-name="T79">Arts pl</text:span><text:span text:style-name="T80">a</text:span><text:span text:style-name="T79">stiques</text:span></text:p>
      <text:p text:style-name="P21">- <text:span text:style-name="T49">Okapi n°1060 : Secret stories au Louvre.</text:span></text:p>
      <text:p text:style-name="P21">- <text:span text:style-name="T70">Okapi n°1066 : Le langage des couleurs</text:span></text:p>
      <text:p text:style-name="P19"/>
      <text:p text:style-name="P19">Education musicale</text:p>
      <text:h text:style-name="P31" text:outline-level="3">- <text:span text:style-name="T50">Okapi n°1063 : 5 idées reçues sur Orelsan</text:span></text:h>
      <text:p text:style-name="P14"/>
      <text:h text:style-name="P26" text:outline-level="3">Orientation</text:h>
      <text:p text:style-name="P2"><text:span text:style-name="T1">- </text:span><text:span text:style-name="T8">1 jour 1 actu n°184 : Découvre le monde de l'élevage</text:span></text:p>
      <text:p text:style-name="P2"><text:span text:style-name="T8">- </text:span><text:span text:style-name="T9">Okapi n°1060 : Focus métier : Guillaume Dugast, ingénieur en robotique</text:span></text:p>
      <text:p text:style-name="P2"><text:span text:style-name="T9">- </text:span><text:span text:style-name="T10">Okapi n°1063 : Focus métier : Anthony Hariri, journaliste radio</text:span></text:p>
      <text:p text:style-name="P2"><text:span text:style-name="T10">- </text:span><text:span text:style-name="T13">Okapi n°1066 : Focus métier : Christophe Lemort, boucher</text:span></text:p>
      <text:p text:style-name="P2"><text:span text:style-name="T10">- </text:span><text:span text:style-name="T11">Julie n°236 : 3 raisons de devenir... informaticienne</text:span></text:p>
      <text:p text:style-name="P2"><text:span text:style-name="T11">- </text:span><text:span text:style-name="T12">Julie n°237 : 3 raisons de devenir... mécanicienne « systèmes aéronautiques »</text:span></text:p>
      <text:h text:style-name="P28" text:outline-level="3"/>
      <text:h text:style-name="P28" text:outline-level="3">Divers</text:h>
      <text:p text:style-name="P6">- G<text:span text:style-name="T42">éo ado n°182 : Wikipédia, comment ça marche ?</text:span></text:p>
      <text:p text:style-name="P6">- <text:span text:style-name="T49">Okapi n°1060 : La confiance en soi, ça se gagne !</text:span></text:p>
      <text:p text:style-name="P6">- <text:span text:style-name="T51">Okapi n°1064 : Le monde est fou... d'infos</text:span></text:p>
      <text:p text:style-name="P6">- <text:span text:style-name="T52">Okapi n°1065 : Peut-on rire de tout ?</text:span></text:p>
      <text:p text:style-name="P6"><text:soft-page-break/>- <text:span text:style-name="T54">Julie n°236 : Comment ça marche une recherche sur Internet</text:span></text:p>
      <text:p text:style-name="P6">- <text:span text:style-name="T63">Science &amp; vie junior n°343 : Amazon Go, c'est quoi exactement ?</text:span></text:p>
      <text:p text:style-name="P6">- <text:span text:style-name="T68">Les docs de Mon Quotidien Hors Série n°11 : L'encyclopédie, tome 1 – de A à I : histoire, géographie, sciences, culture générale</text:span></text:p>
      <text:p text:style-name="P6">- <text:span text:style-name="T72">Histoire junior n°73 : Dickin, la médaille des animaux héroïqu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imSun" fo:font-family="SimSun, 宋体" style:font-pitch="variable" fo:font-size="16pt" style:text-underline-style="solid" style:text-underline-width="auto" style:text-underline-color="font-color" fo:font-weight="bold" style:font-name-asian="SimSun" style:font-family-asian="SimSun, 宋体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SimSun" fo:font-family="SimSun, 宋体" style:font-pitch="variable" style:text-underline-style="solid" style:text-underline-width="auto" style:text-underline-color="font-color" style:font-name-asian="SimSun" style:font-family-asian="SimSun, 宋体" style:font-pitch-asian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SimSun" style:font-family-asian="SimSun, 宋体" style:font-pitch-asian="variable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1cm" fo:margin-bottom="0.953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title> </dc:title>
    <meta:initial-creator>aroussel</meta:initial-creator>
    <meta:creation-date>2007-10-25T15:36:00</meta:creation-date>
    <dc:date>2018-04-24T13:47:32.829000000</dc:date>
    <meta:print-date>2018-02-23T10:55:46.654000000</meta:print-date>
    <meta:editing-cycles>221</meta:editing-cycles>
    <meta:editing-duration>P1DT20H32M8S</meta:editing-duration>
    <meta:document-statistic meta:table-count="0" meta:image-count="1" meta:object-count="0" meta:page-count="3" meta:paragraph-count="84" meta:word-count="1327" meta:character-count="6890" meta:non-whitespace-character-count="5635"/>
    <meta:user-defined meta:name="Info 1"/>
    <meta:user-defined meta:name="Info 2"/>
    <meta:user-defined meta:name="Info 3"/>
    <meta:user-defined meta:name="Info 4"/>
  </office:meta>
</office:document-meta>
</file>