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30000D4640000ED9C42880F53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justify" style:justify-single-word="false"/>
      <style:text-properties fo:font-size="10pt" officeooo:paragraph-rsid="007e821f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officeooo:paragraph-rsid="014ee95f" style:font-size-asian="10pt"/>
    </style:style>
    <style:style style:name="P5" style:family="paragraph" style:parent-style-name="Standard">
      <style:text-properties fo:font-size="10pt" officeooo:paragraph-rsid="009f5e52" style:font-size-asian="10pt" style:font-size-complex="10pt"/>
    </style:style>
    <style:style style:name="P6" style:family="paragraph" style:parent-style-name="Standard">
      <style:text-properties fo:font-size="10pt" officeooo:rsid="00f48e3a" style:font-size-asian="10pt" style:font-size-complex="10pt"/>
    </style:style>
    <style:style style:name="P7" style:family="paragraph" style:parent-style-name="Standard">
      <style:text-properties fo:font-size="10pt" officeooo:rsid="00f48e3a" officeooo:paragraph-rsid="0153dc6d" style:font-size-asian="10pt" style:font-size-complex="10pt"/>
    </style:style>
    <style:style style:name="P8" style:family="paragraph" style:parent-style-name="Standard">
      <style:text-properties fo:font-size="10pt" officeooo:rsid="00f48e3a" officeooo:paragraph-rsid="015e0486" style:font-size-asian="10pt" style:font-size-complex="10pt"/>
    </style:style>
    <style:style style:name="P9" style:family="paragraph" style:parent-style-name="Standard">
      <style:text-properties fo:font-size="10pt" style:font-name-asian="SimSun" style:font-size-asian="10pt"/>
    </style:style>
    <style:style style:name="P10" style:family="paragraph" style:parent-style-name="Standard">
      <style:paragraph-properties fo:text-align="justify" style:justify-single-word="false"/>
      <style:text-properties fo:font-size="10pt" officeooo:paragraph-rsid="00dc22ae" style:font-name-asian="SimSun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officeooo:paragraph-rsid="01524278" style:font-name-asian="SimSun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officeooo:rsid="00f33d39" officeooo:paragraph-rsid="00dc22ae" style:font-name-asian="SimSun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officeooo:rsid="0147eb3d" officeooo:paragraph-rsid="014d5452" style:font-name-asian="SimSun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officeooo:rsid="010ddbe3" officeooo:paragraph-rsid="007e821f" style:font-name-asian="SimSun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officeooo:rsid="00f48e3a" officeooo:paragraph-rsid="015b148e" style:font-name-asian="SimSun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officeooo:rsid="00f48e3a" officeooo:paragraph-rsid="0162a182" style:font-name-asian="SimSun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style:font-name-asian="SimSun" style:font-size-asian="10pt"/>
    </style:style>
    <style:style style:name="P18" style:family="paragraph" style:parent-style-name="Standard">
      <style:paragraph-properties fo:text-align="justify" style:justify-single-word="false"/>
      <style:text-properties fo:font-size="10pt" officeooo:rsid="010ddbe3" style:font-name-asian="SimSun" style:font-size-asian="10pt"/>
    </style:style>
    <style:style style:name="P19" style:family="paragraph" style:parent-style-name="Standard">
      <style:paragraph-properties fo:text-align="justify" style:justify-single-word="false"/>
      <style:text-properties fo:font-size="10pt" officeooo:rsid="0147eb3d" officeooo:paragraph-rsid="0147eb3d" style:font-name-asian="SimSun" style:font-size-asian="10pt"/>
    </style:style>
    <style:style style:name="P20" style:family="paragraph" style:parent-style-name="Standard">
      <style:paragraph-properties fo:text-align="justify" style:justify-single-word="false"/>
      <style:text-properties fo:font-size="10pt" officeooo:rsid="0147eb3d" officeooo:paragraph-rsid="0153dc6d" style:font-name-asian="SimSun" style:font-size-asian="10pt"/>
    </style:style>
    <style:style style:name="P21" style:family="paragraph" style:parent-style-name="Standard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text-properties fo:font-size="10pt" style:text-underline-style="none" fo:font-weight="normal" officeooo:rsid="015b742d" style:font-size-asian="10pt" style:font-weight-asian="normal" style:font-size-complex="10pt" style:font-weight-complex="normal"/>
    </style:style>
    <style:style style:name="P23" style:family="paragraph" style:parent-style-name="Standard">
      <style:text-properties fo:font-size="10pt" style:text-underline-style="none" fo:font-weight="normal" officeooo:rsid="015b742d" officeooo:paragraph-rsid="015b742d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0pt" style:text-underline-style="none" fo:font-weight="normal" officeooo:rsid="015b742d" officeooo:paragraph-rsid="015b742d" style:font-name-asian="SimSun" style:font-size-asian="10pt" style:font-weight-asian="normal" style:font-size-complex="10pt" style:font-weight-complex="normal"/>
    </style:style>
    <style:style style:name="P25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6" style:family="paragraph" style:parent-style-name="Standard">
      <style:text-properties fo:font-size="11pt" style:font-size-asian="11pt"/>
    </style:style>
    <style:style style:name="P27" style:family="paragraph" style:parent-style-name="Standard">
      <style:text-properties fo:font-size="11pt" officeooo:paragraph-rsid="01077d5d" style:font-size-asian="11pt"/>
    </style:style>
    <style:style style:name="P28" style:family="paragraph" style:parent-style-name="Standard">
      <style:paragraph-properties fo:text-align="justify" style:justify-single-word="false"/>
      <style:text-properties style:font-name-asian="SimSun"/>
    </style:style>
    <style:style style:name="P29" style:family="paragraph" style:parent-style-name="Standard">
      <style:paragraph-properties fo:text-align="justify" style:justify-single-word="false"/>
      <style:text-properties style:font-name="SimSun" style:font-name-asian="SimSun"/>
    </style:style>
    <style:style style:name="P30" style:family="paragraph" style:parent-style-name="Text_20_body">
      <style:text-properties fo:font-size="12pt" style:text-underline-style="solid" style:text-underline-width="auto" style:text-underline-color="font-color" fo:font-weight="bold" officeooo:rsid="011cae41" officeooo:paragraph-rsid="011cae41" style:font-size-asian="12pt" style:font-weight-asian="bold" style:font-size-complex="12pt" style:font-weight-complex="bold"/>
    </style:style>
    <style:style style:name="P31" style:family="paragraph" style:parent-style-name="Text_20_body">
      <style:text-properties fo:font-size="12pt" style:text-underline-style="none" fo:font-weight="normal" officeooo:rsid="00da4b3f" officeooo:paragraph-rsid="01360e85" style:font-size-asian="12pt" style:font-weight-asian="normal" style:font-size-complex="12pt" style:font-weight-complex="normal"/>
    </style:style>
    <style:style style:name="P32" style:family="paragraph" style:parent-style-name="Text_20_body">
      <style:text-properties fo:font-size="10pt" officeooo:paragraph-rsid="0147eb3d" style:font-size-asian="10pt"/>
    </style:style>
    <style:style style:name="P33" style:family="paragraph" style:parent-style-name="Text_20_body">
      <style:text-properties officeooo:paragraph-rsid="00a8695b"/>
    </style:style>
    <style:style style:name="P34" style:family="paragraph" style:parent-style-name="Standard" style:master-page-name="Standard">
      <style:paragraph-properties fo:text-align="justify" style:justify-single-word="false" style:page-number="auto"/>
    </style:style>
    <style:style style:name="P35" style:family="paragraph" style:parent-style-name="Standard">
      <style:text-properties fo:font-size="10pt" officeooo:rsid="01649372" officeooo:paragraph-rsid="01649372" style:font-size-asian="10pt" style:font-size-complex="10pt"/>
    </style:style>
    <style:style style:name="P36" style:family="paragraph" style:parent-style-name="Standard">
      <style:text-properties fo:font-size="10pt" officeooo:paragraph-rsid="016860d9" style:font-name-asian="SimSun" style:font-size-asian="10pt"/>
    </style:style>
    <style:style style:name="P37" style:family="paragraph" style:parent-style-name="Heading_20_1">
      <style:text-properties fo:font-size="14pt" style:font-size-asian="14pt"/>
    </style:style>
    <style:style style:name="P38" style:family="paragraph" style:parent-style-name="Heading_20_2">
      <style:text-properties style:font-name="Times New Roman" fo:font-size="11pt" fo:font-weight="bold" style:font-size-asian="11pt" style:font-weight-asian="bold" style:font-weight-complex="bold"/>
    </style:style>
    <style:style style:name="P39" style:family="paragraph" style:parent-style-name="Heading_20_3">
      <style:text-properties fo:font-size="11pt" style:font-size-asian="11pt"/>
    </style:style>
    <style:style style:name="P40" style:family="paragraph" style:parent-style-name="Heading_20_3">
      <style:text-properties fo:font-size="11pt" officeooo:rsid="01649372" officeooo:paragraph-rsid="01649372" style:font-size-asian="11pt"/>
    </style:style>
    <style:style style:name="P41" style:family="paragraph" style:parent-style-name="Heading_20_3">
      <style:text-properties fo:font-size="11pt" style:font-size-asian="11pt" style:font-size-complex="11pt"/>
    </style:style>
    <style:style style:name="P42" style:family="paragraph" style:parent-style-name="Heading_20_3">
      <style:text-properties fo:font-size="11pt" fo:language="en" fo:country="GB" style:font-size-asian="11pt"/>
    </style:style>
    <style:style style:name="P43" style:family="paragraph" style:parent-style-name="Heading_20_3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44" style:family="paragraph" style:parent-style-name="Heading_20_3">
      <style:text-properties fo:font-size="10pt" style:text-underline-style="none" fo:font-weight="normal" style:font-size-asian="8.75pt" style:font-weight-asian="normal" style:font-size-complex="10pt" style:font-weight-complex="normal"/>
    </style:style>
    <style:style style:name="P45" style:family="paragraph" style:parent-style-name="Text_20_body">
      <style:text-properties fo:font-size="10pt" style:text-underline-style="none" fo:font-weight="normal" officeooo:rsid="00aa9aae" officeooo:paragraph-rsid="016860d9" style:font-size-asian="10pt" style:font-weight-asian="normal" style:font-size-complex="10pt" style:font-weight-complex="normal"/>
    </style:style>
    <style:style style:name="T1" style:family="text">
      <style:text-properties style:font-name-asian="SimSun"/>
    </style:style>
    <style:style style:name="T2" style:family="text">
      <style:text-properties officeooo:rsid="007e821f" style:font-name-asian="SimSun" style:font-size-complex="10pt"/>
    </style:style>
    <style:style style:name="T3" style:family="text">
      <style:text-properties officeooo:rsid="0139ad53" style:font-name-asian="SimSun" style:font-size-complex="10pt"/>
    </style:style>
    <style:style style:name="T4" style:family="text">
      <style:text-properties officeooo:rsid="013b0dc5" style:font-name-asian="SimSun" style:font-size-complex="10pt"/>
    </style:style>
    <style:style style:name="T5" style:family="text">
      <style:text-properties officeooo:rsid="01466384" style:font-name-asian="SimSun" style:font-size-complex="10pt"/>
    </style:style>
    <style:style style:name="T6" style:family="text">
      <style:text-properties officeooo:rsid="015b742d" style:font-name-asian="SimSun" style:font-size-complex="10pt"/>
    </style:style>
    <style:style style:name="T7" style:family="text">
      <style:text-properties officeooo:rsid="015ecd64" style:font-name-asian="SimSun" style:font-size-complex="10pt"/>
    </style:style>
    <style:style style:name="T8" style:family="text">
      <style:text-properties officeooo:rsid="016860d9" style:font-name-asian="SimSun" style:font-size-complex="10pt"/>
    </style:style>
    <style:style style:name="T9" style:family="text">
      <style:text-properties officeooo:rsid="01484168" style:font-name-asian="SimSun"/>
    </style:style>
    <style:style style:name="T10" style:family="text">
      <style:text-properties officeooo:rsid="014ee95f" style:font-name-asian="SimSun"/>
    </style:style>
    <style:style style:name="T11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2" style:family="text">
      <style:text-properties fo:font-size="10pt" style:text-underline-style="none" fo:font-weight="normal" officeooo:rsid="0139f95f" style:font-size-asian="10pt" style:font-weight-asian="normal" style:font-size-complex="10pt" style:font-weight-complex="normal"/>
    </style:style>
    <style:style style:name="T13" style:family="text">
      <style:text-properties fo:font-size="10pt" style:text-underline-style="none" fo:font-weight="normal" officeooo:rsid="014bcf3c" style:font-size-asian="10pt" style:font-weight-asian="normal" style:font-size-complex="10pt" style:font-weight-complex="normal"/>
    </style:style>
    <style:style style:name="T14" style:family="text">
      <style:text-properties fo:font-size="10pt" style:text-underline-style="none" fo:font-weight="normal" officeooo:rsid="014d5452" style:font-size-asian="10pt" style:font-weight-asian="normal" style:font-size-complex="10pt" style:font-weight-complex="normal"/>
    </style:style>
    <style:style style:name="T15" style:family="text">
      <style:text-properties fo:font-size="10pt" style:text-underline-style="none" fo:font-weight="normal" officeooo:rsid="014ee95f" style:font-size-asian="10pt" style:font-weight-asian="normal" style:font-size-complex="10pt" style:font-weight-complex="normal"/>
    </style:style>
    <style:style style:name="T16" style:family="text">
      <style:text-properties fo:font-size="10pt" style:text-underline-style="none" fo:font-weight="normal" officeooo:rsid="01571998" style:font-size-asian="10pt" style:font-weight-asian="normal" style:font-size-complex="10pt" style:font-weight-complex="normal"/>
    </style:style>
    <style:style style:name="T17" style:family="text">
      <style:text-properties fo:font-size="10pt" style:text-underline-style="none" fo:font-weight="normal" officeooo:rsid="01591c46" style:font-size-asian="10pt" style:font-weight-asian="normal" style:font-size-complex="10pt" style:font-weight-complex="normal"/>
    </style:style>
    <style:style style:name="T18" style:family="text">
      <style:text-properties fo:font-size="10pt" style:text-underline-style="none" fo:font-weight="normal" officeooo:rsid="01649372" style:font-size-asian="10pt" style:font-weight-asian="normal" style:font-size-complex="10pt" style:font-weight-complex="normal"/>
    </style:style>
    <style:style style:name="T19" style:family="text">
      <style:text-properties style:font-size-complex="10pt"/>
    </style:style>
    <style:style style:name="T20" style:family="text">
      <style:text-properties officeooo:rsid="0139ad53" style:font-size-complex="10pt"/>
    </style:style>
    <style:style style:name="T21" style:family="text">
      <style:text-properties officeooo:rsid="0153dc6d" style:font-size-complex="10pt"/>
    </style:style>
    <style:style style:name="T22" style:family="text">
      <style:text-properties officeooo:rsid="015799e1" style:font-size-complex="10pt"/>
    </style:style>
    <style:style style:name="T23" style:family="text">
      <style:text-properties officeooo:rsid="0158442f" style:font-size-complex="10pt"/>
    </style:style>
    <style:style style:name="T24" style:family="text">
      <style:text-properties officeooo:rsid="01601fee" style:font-size-complex="10pt"/>
    </style:style>
    <style:style style:name="T25" style:family="text">
      <style:text-properties officeooo:rsid="00f33d39"/>
    </style:style>
    <style:style style:name="T26" style:family="text">
      <style:text-properties officeooo:rsid="0109a3ac"/>
    </style:style>
    <style:style style:name="T27" style:family="text">
      <style:text-properties officeooo:rsid="010ddbe3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officeooo:rsid="014c43af" style:font-name-asian="Times New Roman" style:font-name-complex="Times New Roman"/>
    </style:style>
    <style:style style:name="T30" style:family="text">
      <style:text-properties style:font-name="Times New Roman" officeooo:rsid="015585d2" style:font-name-asian="Times New Roman" style:font-name-complex="Times New Roman"/>
    </style:style>
    <style:style style:name="T31" style:family="text">
      <style:text-properties style:font-name="Times New Roman" officeooo:rsid="01571998" style:font-name-asian="Times New Roman" style:font-name-complex="Times New Roman"/>
    </style:style>
    <style:style style:name="T32" style:family="text">
      <style:text-properties style:font-name="Times New Roman" officeooo:rsid="015e0486" style:font-name-asian="Times New Roman" style:font-name-complex="Times New Roman"/>
    </style:style>
    <style:style style:name="T33" style:family="text">
      <style:text-properties style:font-name="Times New Roman" officeooo:rsid="015e0486" style:font-name-asian="SimSun" style:font-name-complex="Times New Roman"/>
    </style:style>
    <style:style style:name="T34" style:family="text">
      <style:text-properties style:text-underline-style="solid" style:text-underline-width="auto" style:text-underline-color="font-color" fo:font-weight="bold" officeooo:rsid="009f5e52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109a3ac" style:font-weight-asian="bold" style:font-weight-complex="bold"/>
    </style:style>
    <style:style style:name="T36" style:family="text">
      <style:text-properties officeooo:rsid="0139ad53"/>
    </style:style>
    <style:style style:name="T37" style:family="text">
      <style:text-properties fo:language="en" fo:country="GB"/>
    </style:style>
    <style:style style:name="T38" style:family="text">
      <style:text-properties fo:language="en" fo:country="GB" officeooo:rsid="013c1cbb"/>
    </style:style>
    <style:style style:name="T39" style:family="text">
      <style:text-properties fo:language="en" fo:country="GB" officeooo:rsid="01418133"/>
    </style:style>
    <style:style style:name="T40" style:family="text">
      <style:text-properties fo:language="en" fo:country="GB" officeooo:rsid="0142b6b0"/>
    </style:style>
    <style:style style:name="T41" style:family="text">
      <style:text-properties fo:language="en" fo:country="GB" officeooo:rsid="01447ee6"/>
    </style:style>
    <style:style style:name="T42" style:family="text">
      <style:text-properties fo:language="en" fo:country="GB" officeooo:rsid="014a90ce"/>
    </style:style>
    <style:style style:name="T43" style:family="text">
      <style:text-properties fo:language="en" fo:country="GB" officeooo:rsid="01591c46"/>
    </style:style>
    <style:style style:name="T44" style:family="text">
      <style:text-properties fo:language="en" fo:country="GB" officeooo:rsid="015aea82"/>
    </style:style>
    <style:style style:name="T45" style:family="text">
      <style:text-properties fo:language="en" fo:country="GB" officeooo:rsid="0160ec53"/>
    </style:style>
    <style:style style:name="T46" style:family="text">
      <style:text-properties officeooo:rsid="0139f95f"/>
    </style:style>
    <style:style style:name="T47" style:family="text">
      <style:text-properties officeooo:rsid="013b0dc5"/>
    </style:style>
    <style:style style:name="T48" style:family="text">
      <style:text-properties officeooo:rsid="013c1cbb"/>
    </style:style>
    <style:style style:name="T49" style:family="text">
      <style:text-properties officeooo:rsid="013de5f8"/>
    </style:style>
    <style:style style:name="T50" style:family="text">
      <style:text-properties officeooo:rsid="013fbf80"/>
    </style:style>
    <style:style style:name="T51" style:family="text">
      <style:text-properties style:text-position="super 58%" officeooo:rsid="013de5f8"/>
    </style:style>
    <style:style style:name="T52" style:family="text">
      <style:text-properties style:text-position="super 58%" officeooo:rsid="013fbf80"/>
    </style:style>
    <style:style style:name="T53" style:family="text">
      <style:text-properties officeooo:rsid="01418133"/>
    </style:style>
    <style:style style:name="T54" style:family="text">
      <style:text-properties officeooo:rsid="01447ee6"/>
    </style:style>
    <style:style style:name="T55" style:family="text">
      <style:text-properties officeooo:rsid="01466384"/>
    </style:style>
    <style:style style:name="T56" style:family="text">
      <style:text-properties officeooo:rsid="0146cf95"/>
    </style:style>
    <style:style style:name="T57" style:family="text">
      <style:text-properties officeooo:rsid="0147eb3d"/>
    </style:style>
    <style:style style:name="T58" style:family="text">
      <style:text-properties officeooo:rsid="01499756"/>
    </style:style>
    <style:style style:name="T59" style:family="text">
      <style:text-properties officeooo:rsid="014a90ce"/>
    </style:style>
    <style:style style:name="T60" style:family="text">
      <style:text-properties officeooo:rsid="014bcf3c"/>
    </style:style>
    <style:style style:name="T61" style:family="text">
      <style:text-properties officeooo:rsid="014c43af"/>
    </style:style>
    <style:style style:name="T62" style:family="text">
      <style:text-properties style:font-name="Times New Roman1" officeooo:rsid="014c43af" style:font-name-asian="Times New Roman" style:font-name-complex="Times New Roman"/>
    </style:style>
    <style:style style:name="T63" style:family="text">
      <style:text-properties officeooo:rsid="014c4e51"/>
    </style:style>
    <style:style style:name="T64" style:family="text">
      <style:text-properties officeooo:rsid="014d5452"/>
    </style:style>
    <style:style style:name="T65" style:family="text">
      <style:text-properties style:text-underline-style="none" fo:font-weight="normal" officeooo:rsid="014ee95f" style:font-name-asian="SimSun" style:font-weight-asian="normal" style:font-size-complex="10pt" style:font-weight-complex="normal"/>
    </style:style>
    <style:style style:name="T66" style:family="text">
      <style:text-properties style:text-underline-style="none" fo:font-weight="normal" officeooo:rsid="015ecd64" style:font-name-asian="SimSun" style:font-weight-asian="normal" style:font-size-complex="10pt" style:font-weight-complex="normal"/>
    </style:style>
    <style:style style:name="T67" style:family="text">
      <style:text-properties style:text-underline-style="none" fo:font-weight="normal" officeooo:rsid="00aa9aae" style:font-weight-asian="normal" style:font-size-complex="10pt" style:font-weight-complex="normal"/>
    </style:style>
    <style:style style:name="T68" style:family="text">
      <style:text-properties style:text-underline-style="none" fo:font-weight="normal" officeooo:rsid="01466384" style:font-weight-asian="normal" style:font-size-complex="10pt" style:font-weight-complex="normal"/>
    </style:style>
    <style:style style:name="T69" style:family="text">
      <style:text-properties officeooo:rsid="0150d824"/>
    </style:style>
    <style:style style:name="T70" style:family="text">
      <style:text-properties officeooo:rsid="01524278"/>
    </style:style>
    <style:style style:name="T71" style:family="text">
      <style:text-properties officeooo:rsid="0153dc6d"/>
    </style:style>
    <style:style style:name="T72" style:family="text">
      <style:text-properties officeooo:rsid="015585d2"/>
    </style:style>
    <style:style style:name="T73" style:family="text">
      <style:text-properties officeooo:rsid="01562450"/>
    </style:style>
    <style:style style:name="T74" style:family="text">
      <style:text-properties officeooo:rsid="01571998"/>
    </style:style>
    <style:style style:name="T75" style:family="text">
      <style:text-properties officeooo:rsid="0158442f"/>
    </style:style>
    <style:style style:name="T76" style:family="text">
      <style:text-properties officeooo:rsid="01591c46"/>
    </style:style>
    <style:style style:name="T77" style:family="text">
      <style:text-properties officeooo:rsid="015b148e"/>
    </style:style>
    <style:style style:name="T78" style:family="text">
      <style:text-properties officeooo:rsid="015b742d"/>
    </style:style>
    <style:style style:name="T79" style:family="text">
      <style:text-properties officeooo:rsid="015e0486"/>
    </style:style>
    <style:style style:name="T80" style:family="text">
      <style:text-properties officeooo:rsid="0162a182"/>
    </style:style>
    <style:style style:name="T81" style:family="text">
      <style:text-properties officeooo:rsid="01649372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ED00010_" text:anchor-type="as-char" svg:width="1.429cm" svg:height="1.589cm" draw:z-index="0"><draw:image xlink:href="Pictures/200000130000D4640000ED9C42880F53.wmf" xlink:type="simple" xlink:show="embed" xlink:actuate="onLoad"/></draw:frame></text:p>
      <text:h text:style-name="P37" text:outline-level="1">I<text:span text:style-name="T28">N</text:span>FOS CDI N°<text:span text:style-name="T59">5</text:span> – <text:span text:style-name="T27">Mai</text:span> / <text:span text:style-name="T36">Juin</text:span> 201<text:span text:style-name="T25">8</text:span></text:h>
      <text:p text:style-name="P29"/>
      <text:p text:style-name="P28">Dépouillement des revues <text:span text:style-name="T26">du</text:span> CDI.</text:p>
      <text:p text:style-name="P28"/>
      <text:h text:style-name="P38" text:outline-level="2">Français/Latin</text:h>
      <text:p text:style-name="P10">- A<text:span text:style-name="T53">rkéo n°262 : Cerbère, gardien des Enfers !</text:span></text:p>
      <text:p text:style-name="P11">- <text:span text:style-name="T70">Arkéo n°263 : Artémis, la pro de la chasse / Les gladiateurs, stars des arènes <text:s/></text:span></text:p>
      <text:p text:style-name="P10">- <text:span text:style-name="T58">NRP n°658 Supplément : Xavier-Laurent Petit, La trilogie de Galshan, 5ème</text:span></text:p>
      <text:p text:style-name="P10">- <text:span text:style-name="T58">NRP n°685 : Dossier : La chanson française – Séquence 6ème : Chantons sous la pluie – HDA : François Boucher, « Orphée charmant les animaux », 1740  - Séquence 4ème : Les chansons d'amour finissent mal en général – HDA : L'art lyrique de Malibran (1808-1836) – Séquence 3ème : Aragon, poète en-chanté – HDA : «  C. (ou les Ponts-de-Cé) », François Poulenc (1943) / Accompagnement personnalisé : Ateliers pour l'orthographe / Analyse filmique 4ème-3ème : « Esto es lo que hay, chronique d'une poésie cubaine » de Léa Rinaldi (2015) / Entraînement au brevet : Aragon et Ferrat : « Un jour un jour » / Latin 3ème : L'Empire romain : le suicide de Sénèque</text:span></text:p>
      <text:p text:style-name="P16">- <text:span text:style-name="T80">Okapi n°1071 : Carnet de voyage au Japon</text:span></text:p>
      <text:p text:style-name="P10">- <text:span text:style-name="T63">Les docs de Mon Quotidien n°64 : Les grands écrivains qu'il faut avoir lu au collège</text:span></text:p>
      <text:p text:style-name="P10">- <text:span text:style-name="T75">Julie n°238 : Les filles lisent-elles plus que les garçons ?</text:span></text:p>
      <text:p text:style-name="P12"/>
      <text:h text:style-name="P39" text:outline-level="3">Histoire-Géographie / Education civique</text:h>
      <text:p text:style-name="P1"><text:span text:style-name="T19">- </text:span><text:span text:style-name="T20">Julie n°238 : Comment lutter contre l'homophobie ?</text:span></text:p>
      <text:p text:style-name="P6">- <text:span text:style-name="T46">1 jour 1 actu n°192 : Mai 68 : des pavés contre l'autorité / Pourquoi Mai 1968 a tant marqué l'histoire de France ? / Les 2 Corées se rapprochent</text:span></text:p>
      <text:p text:style-name="P6">- <text:span text:style-name="T47">1 jour 1 actu n°193 : La Nouvelle-Calédonie, un territoire français. Jusqu'à quand ? / C'est quoi, l'homophobie ?</text:span></text:p>
      <text:p text:style-name="P6">- <text:span text:style-name="T59">1 jour 1 actu n°194 : Palestiniens et Israéliens : un conflit sans fin</text:span></text:p>
      <text:p text:style-name="P6">- <text:span text:style-name="T61">1 jour 1 actu n°195 : </text:span><text:span text:style-name="T62">Ç</text:span><text:span text:style-name="T29">a sert à quoi, une ambassade ?</text:span></text:p>
      <text:p text:style-name="P6"><text:span text:style-name="T29">- </text:span><text:span text:style-name="T30">1 jour 1 actu n°196 : Pourquoi parle-t-on autant de l'Italie ?</text:span></text:p>
      <text:p text:style-name="P6"><text:span text:style-name="T30">- </text:span><text:span text:style-name="T31">1 jour 1 actu n°198 : Une poignée de main historique / Comment le bateau Aquarius aide les réfugiés ?</text:span></text:p>
      <text:p text:style-name="P8"><text:span text:style-name="T31">- </text:span><text:span text:style-name="T32">1 jour 1 actu n°199 : Aquarius : la Méditerranée au cœur de l'actualité / </text:span><text:span text:style-name="T33">Le grand voyage de Trix, du Crétacé à Paris !</text:span></text:p>
      <text:p text:style-name="P6">- <text:span text:style-name="T57">Okapi n°1068 : Mai 68 dans l'oeil d'un photographe</text:span></text:p>
      <text:p text:style-name="P6">- <text:span text:style-name="T80">Okapi n°1071 : Carnet de voyage au Japon</text:span></text:p>
      <text:p text:style-name="P6">- <text:span text:style-name="T48">Géo Ado n°183 : 1968 : l'année bouillante</text:span></text:p>
      <text:p text:style-name="P6">- <text:span text:style-name="T81">Géo Ado n°185 : Les ailes de l'humanitaire</text:span></text:p>
      <text:p text:style-name="P6">- <text:span text:style-name="T49">Histoire junior n°74 : Comment les Gaulois enterraient leurs enfants ? / La malédiction du pharaon / Mazarin aussi brillant que corrompu / 30 mai 1431 : Jeanne d'Arc est brûlée vive ! / Mai 68 : c'est la révolte ! / Les Tuileries, l'histoire d'un palais disparu / Le 1</text:span><text:span text:style-name="T51">er</text:span><text:span text:style-name="T49"> mai, fête du travail / La tragédie des derniers empereurs du Mexique / La spectaculaire histoire du Canal de Suez en images</text:span></text:p>
      <text:p text:style-name="P7">- <text:span text:style-name="T71">Histoire junior n°75 : Des outils néandertaliens / Attention, débarquement de poupées ! / Louis XIV reçoit le Grand Condé ! / Hannibal, l'ennemi juré de Rome / Une expo à la loupe : Cocorico ! / La reine Victoria : l'Angleterre au sommet de la gloire / Discours célèbre : Les adieux à la Garde impériale par Napoléon Bonaparte / La fausse Anastasia démasquée par son ADN</text:span></text:p>
      <text:p text:style-name="P7">- <text:span text:style-name="T77">Les Hors séries d'Histoire junior n°12 : Faut-il avoir peur du réchauffement climatique ? / Vivre en zone sismique / C'est quoi, les paradis fiscaux ?</text:span></text:p>
      <text:p text:style-name="P6">- <text:span text:style-name="T50">Arkéo n°262 : Les ruines de Pompéi / Bienvenue dans un château fort ! / Cerbère, gardien des Enfers ! / François I</text:span><text:span text:style-name="T52">er</text:span><text:span text:style-name="T50">, grand roi de la Renaissance / Dans une tranchée de la Grande Guerre</text:span></text:p>
      <text:p text:style-name="P6">- <text:span text:style-name="T69">Arkéo n°263 : L'Alhambra / Dossier : Sur les traces de Neandertal / Artémis, la pro de la chasse / Les gladiateurs, stars des arènes / Le 14 mai 1610 : Henri IV est assassiné !</text:span></text:p>
      <text:p text:style-name="P23">- Science &amp; vie junior Hors Série n°130 : Les villes du futur</text:p>
      <text:p text:style-name="P32"><text:span text:style-name="T67">- S</text:span><text:span text:style-name="T68">cience &amp; vie junior n°345 : Ce Neandertal, quel artiste ! / Le vrai parc des dinosaures</text:span></text:p>
      <text:h text:style-name="P42" text:outline-level="3">Anglais</text:h>
      <text:p text:style-name="P5"><text:span text:style-name="T37">- </text:span><text:span text:style-name="T38">Géo Ado n°183 : Congratulations Meghan and Harry</text:span></text:p>
      <text:p text:style-name="P5"><text:span text:style-name="T38">- </text:span><text:span text:style-name="T43">Géo ado n°184 : Graduation time</text:span></text:p>
      <text:p text:style-name="P5"><text:span text:style-name="T38">- </text:span><text:span text:style-name="T39">I love English n°262 : Leonardo DiCaprio : The star <text:s/></text:span><text:span text:style-name="T40">who wants </text:span><text:span text:style-name="T41">to save the planet / Saving the kiwi / Bison in Yellowstone national Park / The unicorn : a mythic &amp; mysterious creature / You and youtubers</text:span></text:p>
      <text:p text:style-name="P5"><text:span text:style-name="T41">- </text:span><text:span text:style-name="T44">I love English n°263 : Camila Cabello : The new voice of Havana / One girl &amp; her boat / A super rollercoaster in the USA / The football World Cup in numbers</text:span></text:p>
      <text:p text:style-name="P5"><text:span text:style-name="T44">- </text:span><text:span text:style-name="T45">I love English n°264 : Welcome to Los Angeles / Ed Sheeran : what is his secret formula ? / Venus Williams : Meet a tennis superstar / K.J. Apa : A New Zealander in Riverdale / LeBron James : He's the best ! / Bella Thorne : from child actor to film star / Drake : Canada's sensitive rapper / Millie Bobby Brown : it's a family affair / Harry Kane : He's determined to win ! / Rihanna : from Barbados to Hollywood</text:span></text:p>
      <text:p text:style-name="P5"><text:span text:style-name="T41">- </text:span><text:span text:style-name="T42">1 jour 1 actu n°194 : Quand Harry épouse Meghan / Pourquoi la famille royale fascine ?</text:span></text:p>
      <text:p text:style-name="P27"><text:soft-page-break/></text:p>
      <text:h text:style-name="P40" text:outline-level="3">Espagnol</text:h>
      <text:p text:style-name="P35">- Géo Ado n°185 : ¡ Vamos a Barcelona !</text:p>
      <text:h text:style-name="P39" text:outline-level="3"/>
      <text:h text:style-name="P39" text:outline-level="3">SVT</text:h>
      <text:p text:style-name="P17">- <text:span text:style-name="T46">1 jour 1 actu n°192 : De l'or à tout prix ?</text:span></text:p>
      <text:p text:style-name="P17">- <text:span text:style-name="T60">1 jour 1 actu n°195 : Biométrie, quand ton corps devient la clé ! / Biométrie, notre identité au bout des doigts / De l'air (pur) !</text:span></text:p>
      <text:p text:style-name="P17">- <text:span text:style-name="T72">1 jour 1 actu n°196 : Le cancer ? Axel n'a pas peur d'en parler !</text:span></text:p>
      <text:p text:style-name="P17">- <text:span text:style-name="T73">1 jour 1 actu n°197 : Les objets en plastique bientôt interdits ?</text:span></text:p>
      <text:p text:style-name="P17">- <text:span text:style-name="T74">1 jour 1 actu n°198 : Le moustique-tigre, l'ennemi public n°1 en France</text:span></text:p>
      <text:p text:style-name="P17">- <text:span text:style-name="T79">1 jour 1 actu n°199 : Antilles : stop aux algues toxiques / Le grand voyage de Trix, du Crétacé à Paris !</text:span></text:p>
      <text:p text:style-name="P17">- <text:span text:style-name="T55">Science &amp; vie junior n°345 : Que faire de nos déchets ? / Caries, c'est fini ! / Le vrai parc des dinosaures</text:span></text:p>
      <text:p text:style-name="P17">- <text:span text:style-name="T78">Science &amp; vie junior n°346 : Tous accros au sucre ! / Peut-on cloner les humains ? / Il faut soigner le soldat fourmi</text:span></text:p>
      <text:p text:style-name="P24">- Science &amp; vie junior Hors Série n°130 : Les villes du futur</text:p>
      <text:p text:style-name="P17">- <text:span text:style-name="T56">Okapi n°1067 : Quel boucan dans les océans !</text:span></text:p>
      <text:p text:style-name="P19">- Okapi n°1068 : Comment naît un médicament ?</text:p>
      <text:p text:style-name="P19">- <text:span text:style-name="T64">Okapi n°1069 : Des experts au cœur du crime</text:span></text:p>
      <text:p text:style-name="P20">- <text:span text:style-name="T71">Histoire junior n°75 : </text:span><text:span text:style-name="T21">La fausse Anastasia démasquée par son ADN</text:span></text:p>
      <text:p text:style-name="P15"><text:span text:style-name="T21">- </text:span><text:span text:style-name="T77">Les Hors séries d'Histoire junior n°12 : Faut-il avoir peur du réchauffement climatique ? / Vivre en zone sismique</text:span></text:p>
      <text:p text:style-name="P20"><text:span text:style-name="T21">- </text:span><text:span text:style-name="T22">Julie n°238 : Echec gagnant ! / </text:span><text:span text:style-name="T23">Etale ta science : Comment ça marche... la voix ? / Le bruit va-t-il te rendre marteau ? / Jane Goodall : Le jour où... j'ai effacé la frontière entre les humains et les animaux </text:span></text:p>
      <text:p text:style-name="P20"><text:span text:style-name="T23">- </text:span><text:span text:style-name="T24">Julie n°240 : LaDonna Brave Bull Allard : Le jour où... j'ai appelé le monde à protéger l'eau</text:span></text:p>
      <text:h text:style-name="P39" text:outline-level="3"/>
      <text:h text:style-name="P39" text:outline-level="3">Sciences Physiques </text:h>
      <text:p text:style-name="P3"><text:span text:style-name="T1">-</text:span><text:span text:style-name="T2"> </text:span><text:span text:style-name="T3">Julie n°238 : Etale ta science : le fluo</text:span></text:p>
      <text:p text:style-name="P3"><text:span text:style-name="T3">- </text:span><text:span text:style-name="T7"><text:s/>Julie n°240 : Etale ta science : le feu d'artifice</text:span></text:p>
      <text:p text:style-name="P3"><text:span text:style-name="T3">- </text:span><text:span text:style-name="T4">1 jour 1 actu n°193 : Mission Insight : cap vers </text:span><text:span text:style-name="T8">M</text:span><text:span text:style-name="T4">ars ! / Quelles vies sur Mars ?</text:span></text:p>
      <text:p text:style-name="P3"><text:span text:style-name="T4">- </text:span><text:span text:style-name="T5">Science &amp; vie junior n°345 : Chauds, les glaçons ! / Et si... on devait absolument aller sur Mars ?</text:span></text:p>
      <text:p text:style-name="P3"><text:span text:style-name="T5">- </text:span><text:span text:style-name="T6">Science &amp; vie junior n°346 : L'étoile qui ne voulait pas mourir</text:span></text:p>
      <text:p text:style-name="P13">- <text:span text:style-name="T64">Okapi n°1069 : Des experts au cœur du crime</text:span></text:p>
      <text:p text:style-name="P14"/>
      <text:h text:style-name="P39" text:outline-level="3">Technologie</text:h>
      <text:h text:style-name="P43" text:outline-level="3">- <text:span text:style-name="T78">Science &amp; vie junior n°346 : Sous le gazon, la techno</text:span></text:h>
      <text:p text:style-name="P22">- Science &amp; vie junior Hors Série n°130 : Les villes du futur</text:p>
      <text:p text:style-name="P21"/>
      <text:p text:style-name="P25">EPS</text:p>
      <text:p text:style-name="P33"><text:span text:style-name="T11">- 1 </text:span><text:span text:style-name="T12">jour 1 actu n°192 : C'est quoi, le PSG ?</text:span></text:p>
      <text:p text:style-name="P33"><text:span text:style-name="T12">- </text:span><text:span text:style-name="T13">1 jour 1 actu n°195 : C'est quoi, les règles du tennis ?</text:span></text:p>
      <text:p text:style-name="P33"><text:span text:style-name="T13">- </text:span><text:span text:style-name="T16">1 jour 1 actu n°198 : Foot : 32 pays pour une seule Coupe !</text:span></text:p>
      <text:p text:style-name="P33"><text:span text:style-name="T13">- </text:span><text:span text:style-name="T14">Okapi n°1069 : Comment devient-on une star comme Antoine Griezmann ?</text:span></text:p>
      <text:p text:style-name="P33"><text:span text:style-name="T14">- </text:span><text:span text:style-name="T15">Okapi n°1070 : A Clairefontaine, avec les champions de demain</text:span></text:p>
      <text:p text:style-name="P33"><text:span text:style-name="T15">- </text:span><text:span text:style-name="T17">Géo ado n°184 : Quand le foot résiste !</text:span></text:p>
      <text:p text:style-name="P33"><text:span text:style-name="T17">- </text:span><text:span text:style-name="T18">Géo Ado n°185 : Fred Buyle : « Je nage en apnée avec les dauphins et les requins »</text:span></text:p>
      <text:p text:style-name="P31"><text:span text:style-name="T34">Arts pl</text:span><text:span text:style-name="T35">a</text:span><text:span text:style-name="T34">stiques</text:span></text:p>
      <text:p text:style-name="P45">- S<text:span text:style-name="T55">cience &amp; vie junior n°345 : Ce Neandertal, quel artiste !</text:span></text:p>
      <text:p text:style-name="P45"><text:span text:style-name="T55">- Science &amp; vie junior Hors Série n°130 : Les villes du futur</text:span></text:p>
      <text:p text:style-name="P45">- <text:span text:style-name="T76">Géo ado n°184 : Photographier la nature, un besoin vital</text:span></text:p>
      <text:p text:style-name="P30">Education musicale</text:p>
      <text:h text:style-name="P44" text:outline-level="3">- <text:span text:style-name="T71">Histoire junior n°75 : Claire Gibault, chef d'orchestre</text:span></text:h>
      <text:p text:style-name="P26"/>
      <text:h text:style-name="P39" text:outline-level="3">Orientation</text:h>
      <text:p text:style-name="P2"><text:span text:style-name="T1">- O</text:span><text:span text:style-name="T9">kapi n°1068 : Focus métier : Margot Pejaudier, éco-conceptrice</text:span></text:p>
      <text:p text:style-name="P4"><text:span text:style-name="T9">- </text:span><text:span text:style-name="T10">Okapi n°1070 : Focus métier : Catherine, apicultrice / </text:span><text:span text:style-name="T65"><text:s/>A Clairefontaine, avec les champions de demain</text:span></text:p>
      <text:p text:style-name="P4"><text:span text:style-name="T65">- </text:span><text:span text:style-name="T66">Julie n°240 : 3 raisons de devenir... contrôleuse aérienne</text:span></text:p>
      <text:p text:style-name="P18"/>
      <text:h text:style-name="P41" text:outline-level="3">Divers</text:h>
      <text:p text:style-name="P9">- <text:span text:style-name="T54">Science &amp; vie junior n°345 : Accros aux jeux vidéo / Acheter ou vendre sur Le Bon Coin, est-ce risqué ?</text:span></text:p>
      <text:p text:style-name="P9"><text:soft-page-break/>- <text:span text:style-name="T59">1 jour 1 actu n°194 : C'est quoi, la protection des données personnelles ?</text:span></text:p>
      <text:p text:style-name="P9">- <text:span text:style-name="T79">1 jour 1 actu <text:s/>n°199 : A quoi ça sert, les écrans ?</text:span></text:p>
      <text:p text:style-name="P9">- <text:span text:style-name="T75">Julie n°238 : 5 commandements pour protéger ton e-réputation !</text:span></text:p>
      <text:p text:style-name="P36">- <text:span text:style-name="T79">Julie n°240 : Shoote ton été !</text:span></text:p>
      <text:p text:style-name="P9">- <text:span text:style-name="T76">Géo ado n°184 : Mensonge lunaire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imSun" fo:font-family="SimSun, 宋体" style:font-pitch="variable" fo:font-size="16pt" style:text-underline-style="solid" style:text-underline-width="auto" style:text-underline-color="font-color" fo:font-weight="bold" style:font-name-asian="SimSun" style:font-family-asian="SimSun, 宋体" style:font-pitch-asian="variable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SimSun" fo:font-family="SimSun, 宋体" style:font-pitch="variable" style:text-underline-style="solid" style:text-underline-width="auto" style:text-underline-color="font-color" style:font-name-asian="SimSun" style:font-family-asian="SimSun, 宋体" style:font-pitch-asian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name-asian="SimSun" style:font-family-asian="SimSun, 宋体" style:font-pitch-asian="variable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1cm" fo:margin-bottom="0.953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Windows_x86 LibreOffice_project/40ff705089295be5be0aae9b15123f687c05b0a</meta:generator>
    <dc:title> </dc:title>
    <meta:initial-creator>aroussel</meta:initial-creator>
    <meta:creation-date>2007-10-25T15:36:00</meta:creation-date>
    <dc:date>2018-06-29T16:07:03.797000000</dc:date>
    <meta:print-date>2018-06-29T16:00:47.974000000</meta:print-date>
    <meta:editing-cycles>242</meta:editing-cycles>
    <meta:editing-duration>P2DT2H4M17S</meta:editing-duration>
    <meta:document-statistic meta:table-count="0" meta:image-count="1" meta:object-count="0" meta:page-count="3" meta:paragraph-count="92" meta:word-count="1544" meta:character-count="7758" meta:non-whitespace-character-count="6289"/>
    <meta:user-defined meta:name="Info 1"/>
    <meta:user-defined meta:name="Info 2"/>
    <meta:user-defined meta:name="Info 3"/>
    <meta:user-defined meta:name="Info 4"/>
  </office:meta>
</office:document-meta>
</file>